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Plakselaan Kad. Sect. L 889,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53</text:p>
            <text:p text:style-name="common-al">Omschrijving: het bouwen van een woonwagen</text:p>
            <text:p text:style-name="common-al">Adres: Plakselaan Kad. Sect. L 889 te Bemmel</text:p>
            <text:p text:style-name="common-al">Activiteit: Bouwactiviteit (omgevingsplan)</text:p>
            <text:p text:style-name="common-al">Besluit: Verlengd</text:p>
            <text:p text:style-name="common-al">Datum ondertekening: 04-09-2025</text:p>
            <text:p text:style-name="common-al">Datum verzending: 04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52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Plakselaan Kad. Sect. L 889, te Bemm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27</meta:user-defined>
    <meta:user-defined meta:name="OVERHEIDop.GmbID/DC.identifier">gmb-2025-386527</meta:user-defined>
    <meta:user-defined meta:name="OVERHEIDop.versieInformatie"/>
  </office:meta>
</office:document-meta>
</file>