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8-09-2025 Burendag - Jan van Cuykstraat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 september 2025 besloten om een aangevraagde evenement melding voor het adres Jan van Cuykstraat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8-09-2025 Burendag</text:p>
            <text:p text:style-name="common-al"> Locatie: Jan van Cuykstraat, Schijndel</text:p>
            <text:p text:style-name="common-al"> Zaaknummer: MEV-2025-3320</text:p>
            <text:p text:style-name="common-al"> Verzenddatum van het besluit: 03-SEP-25</text:p>
            <text:p text:style-name="common-al">
            <text:span text:style-name="nadrukvet"> Vragen? </text:span>
          </text:p>
            <text:p text:style-name="last-al">Wij hebben de aanvraag geregistreerd onder zaaknummer  MEV-2025-332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652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2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2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320</meta:user-defined>
    <meta:user-defined meta:name="DCTERMS.abstract">Gemeente Meierijstad - te aanvaarden - evenement melding - 28-09-2025 Burendag - Jan van Cuykstraat, Schijndel</meta:user-defined>
    <dc:language>nl</dc:language>
    <meta:user-defined meta:name="OVERHEIDop.locatietype/OVERHEIDop.gebiedsmarkering">Punt</meta:user-defined>
    <meta:user-defined meta:name="DC.title">Gemeente Meierijstad - te aanvaarden - evenement melding - 28-09-2025 Burendag - Jan van Cuykstraat, Schijnd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24</meta:user-defined>
    <meta:user-defined meta:name="OVERHEIDop.GmbID/DC.identifier">gmb-2025-386524</meta:user-defined>
    <meta:user-defined meta:name="OVERHEIDop.versieInformatie"/>
  </office:meta>
</office:document-meta>
</file>