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2c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augustus 2025 een melding ontvangen. De melding is ingediend voor het starten van een milieubelastende activiteit op de locatie Vriezekoop 2c te Leimuiden. Deze melding is geregistreerd in het Omgevingsloket onder verzoeknummer 2025082700072. </text:p>
            <text:p text:style-name="common-al">De melding gaat over het (tijdelijk) opslaan van grond. </text:p>
            <text:p text:style-name="common-al">Geen bezwaar/beroep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5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7703</meta:user-defined>
    <meta:user-defined meta:name="DCTERMS.abstract">De melding gaat over het (tijdelijk) opslaan van grond.</meta:user-defined>
    <dc:language>nl</dc:language>
    <meta:user-defined meta:name="OVERHEIDop.locatietype/OVERHEIDop.gebiedsmarkering">Adres</meta:user-defined>
    <meta:user-defined meta:name="DC.title">Ingekomen melding milieubelastende activiteit - Vriezekoop 2c te Leimuiden</meta:user-defined>
    <meta:user-defined meta:name="DCTERMS.W3CDTF/DCTERMS.available">2025-09-08</meta:user-defined>
    <meta:user-defined meta:name="DCTERMS.W3CDTF/OVERHEIDop.jaargang">2025</meta:user-defined>
    <meta:user-defined meta:name="OVERHEIDop.publicationIssue">386521</meta:user-defined>
    <meta:user-defined meta:name="OVERHEIDop.GmbID/DC.identifier">gmb-2025-386521</meta:user-defined>
    <meta:user-defined meta:name="OVERHEIDop.versieInformatie"/>
  </office:meta>
</office:document-meta>
</file>