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arnflair West 76, Ter Apel, bouwen woning, uiterlijk op 15 oktober 2025 wordt een beslissing op deze aanvraag gen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8652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en beslistermijn: Barnflair West 76, Ter Apel, bouwen woning, uiterlijk op 15 oktober 2025 wordt een beslissing op deze aanvraag genomen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20</meta:user-defined>
    <meta:user-defined meta:name="OVERHEIDop.GmbID/DC.identifier">gmb-2025-386520</meta:user-defined>
    <meta:user-defined meta:name="OVERHEIDop.versieInformatie"/>
  </office:meta>
</office:document-meta>
</file>