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agenberging voor opslaan landbouwmachines voor loonwerk Meije 83, 2411P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Omgevingsdienst Midden-Holland (ODMH) namens gemeente Bodegraven-Reeuwijk besloten om de beslistermijn van de aanvraag met kenmerk 2025-00015686 voor het bouwen van een wagenberging voor het opslaan van landbouwmachines voor loonwerk op de locatie Meije 83, 2411PL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651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68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een wagenberging voor opslaan landbouwmachines voor loonwerk Meije 83, 2411PL Bodegra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19</meta:user-defined>
    <meta:user-defined meta:name="OVERHEIDop.GmbID/DC.identifier">gmb-2025-386519</meta:user-defined>
    <meta:user-defined meta:name="OVERHEIDop.versieInformatie"/>
  </office:meta>
</office:document-meta>
</file>