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Blauwe Hoek 7,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613</text:p>
            <text:p text:style-name="common-al">Omschrijving: het verbouwen van een woning</text:p>
            <text:p text:style-name="common-al">Adres: Blauwe Hoek 7 te Doornenburg</text:p>
            <text:p text:style-name="common-al">Activiteit: Bouwactiviteit (omgevingsplan) Bouwactiviteit (technisch)</text:p>
            <text:p text:style-name="common-al">Besluit: Verlengd</text:p>
            <text:p text:style-name="common-al">Datum ondertekening: 20-08-2025</text:p>
            <text:p text:style-name="common-al">Datum verzending: 20-08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651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1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1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Blauwe Hoek 7, te Doornenbur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18</meta:user-defined>
    <meta:user-defined meta:name="OVERHEIDop.GmbID/DC.identifier">gmb-2025-386518</meta:user-defined>
    <meta:user-defined meta:name="OVERHEIDop.versieInformatie"/>
  </office:meta>
</office:document-meta>
</file>