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laan 48, 3708 BE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48, 3708 BE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1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65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191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laan 48, 3708 BE Zeist, het kappen van een Amerikaanse Ei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17</meta:user-defined>
    <meta:user-defined meta:name="OVERHEIDop.GmbID/DC.identifier">gmb-2025-386517</meta:user-defined>
    <meta:user-defined meta:name="OVERHEIDop.versieInformatie"/>
  </office:meta>
</office:document-meta>
</file>