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Jan Joostenstraat 14,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950</text:p>
            <text:p text:style-name="common-al">Omschrijving: het uitbreiden van de woning</text:p>
            <text:p text:style-name="common-al">Adres: Jan Joostenstraat 14 te Angeren</text:p>
            <text:p text:style-name="common-al">Activiteit: Bouwactiviteit (technisch), Bouwactiviteit (omgevingsplan)</text:p>
            <text:p text:style-name="common-al">Besluit: Verlengd</text:p>
            <text:p text:style-name="common-al">Datum ondertekening: 02-09-2025</text:p>
            <text:p text:style-name="common-al">Datum verzending: 02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651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1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1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Jan Joostenstraat 14, te Anger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16</meta:user-defined>
    <meta:user-defined meta:name="OVERHEIDop.GmbID/DC.identifier">gmb-2025-386516</meta:user-defined>
    <meta:user-defined meta:name="OVERHEIDop.versieInformatie"/>
  </office:meta>
</office:document-meta>
</file>