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Kampsingel 7, 6901JC Zevenaar het innemen van een standplaats in de periode van 31 oktober tot en met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5 een besluit genomen op de aanvraag met zaaknummer Z2025-00001529 voor het innemen van een standplaats in de periode van 31 oktober tot en met 31 december 2025 op locatie Kampsingel 7, 6901JC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5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651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1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1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529</meta:user-defined>
    <dc:language>nl</dc:language>
    <meta:user-defined meta:name="OVERHEIDop.locatietype/OVERHEIDop.gebiedsmarkering">Punt</meta:user-defined>
    <meta:user-defined meta:name="DC.title">Kennisgeving besluit op aanvraag vergunning Kampsingel 7, 6901JC Zevenaar het innemen van een standplaats in de periode van 31 oktober tot en met 31 december 2025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10</meta:user-defined>
    <meta:user-defined meta:name="OVERHEIDop.GmbID/DC.identifier">gmb-2025-386510</meta:user-defined>
    <meta:user-defined meta:name="OVERHEIDop.versieInformatie"/>
  </office:meta>
</office:document-meta>
</file>