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weigering omgevingsvergunning uitgebreide procedure (Z-318865) voor het plaatsen van een bijgebouw op de fundering van de voormalige noodlokalen, Ooievaarsweg 4, 1733 NH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weigering omgevingsvergunning uitgebreide procedure</text:p>
            <text:p text:style-name="common-al">
            <text:span text:style-name="nadrukvet">Plangebied:</text:span> Ooievaarsweg 4 nieuwe Niedorp</text:p>
            <text:p text:style-name="common-al">
            <text:span text:style-name="nadrukvet">Doel plan:</text:span> voor het plaatsen van een bijgebouw op de fundering van de voormalige noodlokalen</text:p>
            <text:p text:style-name="common-al">
            <text:span text:style-name="nadrukvet">Kenmerk:</text:span> Z-318865</text:p>
            <text:p text:style-name="common-al">
            <text:span text:style-name="nadrukvet">Datum publicatie:</text:span> 30 januari 2025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31 januari 2025 gedurende zes weken ter inzage. U kunt de ontwerp weigering omgevingsvergunning uitgebreide procedure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weigering omgevingsvergunning uitgebreide procedure voor het plaatsen van een bijgebouw op de fundering van de voormalige noodlokalen, Ooievaarsweg 4, 1733 NH in Nieuwe Niedorp, kenmerk Z-3188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8865</meta:user-defined>
    <meta:user-defined meta:name="DCTERMS.abstract">het plaatsen van een bijgebouw op de fundering van de voormalige noodlokalen</meta:user-defined>
    <dc:language>nl</dc:language>
    <meta:user-defined meta:name="OVERHEIDop.locatietype/OVERHEIDop.gebiedsmarkering">Adres</meta:user-defined>
    <meta:user-defined meta:name="DC.title">Hollands Kroon - Ontwerp weigering omgevingsvergunning uitgebreide procedure (Z-318865) voor het plaatsen van een bijgebouw op de fundering van de voormalige noodlokalen, Ooievaarsweg 4, 1733 NH in Nieuwe Niedorp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51</meta:user-defined>
    <meta:user-defined meta:name="OVERHEIDop.GmbID/DC.identifier">gmb-2025-38651</meta:user-defined>
    <meta:user-defined meta:name="OVERHEIDop.versieInformatie"/>
  </office:meta>
</office:document-meta>
</file>