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hogen van een agrarisch perceel, perceel op de hoek van de Stadsweg - Korte Kerkweg Rouveen, Staphorst AN 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Perceel op de hoek van de Stadsweg - Korte Kerkweg Rouveen, Staphorst AN 1297</text:p>
            <text:p text:style-name="common-al">
            <text:span text:style-name="nadrukvet">Zaakomschrijving:</text:span> Het ophogen van een agrarisch perceel</text:p>
            <text:p text:style-name="common-al">
            <text:span text:style-name="nadrukvet">Zaaknummer:</text:span> Z/STH25/055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6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65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STH25/055668</meta:user-defined>
    <meta:user-defined meta:name="DCTERMS.abstract">Het ophogen van een agrarisch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hogen van een agrarisch perceel, perceel op de hoek van de Stadsweg - Korte Kerkweg Rouveen, Staphorst AN 1297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509</meta:user-defined>
    <meta:user-defined meta:name="OVERHEIDop.GmbID/DC.identifier">gmb-2025-386509</meta:user-defined>
    <meta:user-defined meta:name="OVERHEIDop.versieInformatie"/>
  </office:meta>
</office:document-meta>
</file>