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toepassen van grond of baggerspecie op of in de landbodem, bermen Bekkenhaarsweg  7645AH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ermen Bekkenhaarsweg 7645AH Hoge Hexel. De melding is geregistreerd onder nummer Z2025-00003930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650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930</meta:user-defined>
    <meta:user-defined meta:name="DCTERMS.abstract">Betreft: Melding op locatie bermen Bekkenhaarsweg  7645AH Hoge He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toepassen van grond of baggerspecie op of in de landbodem, bermen Bekkenhaarsweg  7645AH Hoge Hex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08</meta:user-defined>
    <meta:user-defined meta:name="OVERHEIDop.GmbID/DC.identifier">gmb-2025-386508</meta:user-defined>
    <meta:user-defined meta:name="OVERHEIDop.versieInformatie"/>
  </office:meta>
</office:document-meta>
</file>