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38, 3735 MH Bosch en Duin, het verbouwen en verduurzamen van het monumentale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38, 3735 MH Bosch en Duin, het verbouwen en verduurzamen van het monumentale woonhuis  </text:p>
            <text:p text:style-name="common-al"/>
            <text:p text:style-name="common-al">Ontvangen op: 03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38, 3735 MH Bosch en Duin </text:p>
              </text:list-item>
              <text:list-item text:style-override="id1-3-2-1-1-5-2">
                <text:number>•</text:number>
                <text:p text:style-name="al">Omschrijving: het verbouwen en verduurzamen van het monumentale woonhuis   </text:p>
              </text:list-item>
              <text:list-item text:style-override="id1-3-2-1-1-5-3">
                <text:number>•</text:number>
                <text:p text:style-name="al">Activiteiten:  Bouwactiviteit (omgevingsplan) Bouwactiviteit (technisch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1019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5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190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38, 3735 MH Bosch en Duin, het verbouwen en verduurzamen van het monumentale woonhui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06</meta:user-defined>
    <meta:user-defined meta:name="OVERHEIDop.GmbID/DC.identifier">gmb-2025-386506</meta:user-defined>
    <meta:user-defined meta:name="OVERHEIDop.versieInformatie"/>
  </office:meta>
</office:document-meta>
</file>