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Vechtstraat 173-H 1079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leylandcipres, staande in de achtertuin. Er geldt een herplantplicht.</text:p>
            <text:p text:style-name="common-al">Besluit: verleend</text:p>
            <text:p text:style-name="common-al">Besluit verzonden op: 03-09-2025</text:p>
            <text:p text:style-name="common-al">Zaakadres: Vechtstraat 173-H 1079JH Amsterdam</text:p>
            <text:p text:style-name="common-al">Zaaknummer: Z2025-032010</text:p>
            <text:p text:style-name="common-al">DSO-nummer: 20250724013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201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50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0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0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2010</meta:user-defined>
    <meta:user-defined meta:name="DCTERMS.abstract">kappen van een leylandcipres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Vechtstraat 173-H 1079JH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501</meta:user-defined>
    <meta:user-defined meta:name="OVERHEIDop.GmbID/DC.identifier">gmb-2025-386501</meta:user-defined>
    <meta:user-defined meta:name="OVERHEIDop.versieInformatie"/>
  </office:meta>
</office:document-meta>
</file>