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opslagloods, Sint Sebastiaanskapelstraat 20, 6003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opslagloods op de locatie Sint Sebastiaanskapelstraat 20, 6003NT Weert. De aanvraag om omgevingsvergunning is ontvangen op 24 januari 2025 en is geregistreerd onder zaaknummer Z2025-000001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Aanvraag op locatie Sint Sebastiaanskapelstraat 20, 6003NT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ieuwe opslagloods, Sint Sebastiaanskapelstraat 20, 6003NT Weert</meta:user-defined>
    <meta:user-defined meta:name="DCTERMS.W3CDTF/DCTERMS.available">2025-01-30</meta:user-defined>
    <meta:user-defined meta:name="DCTERMS.W3CDTF/OVERHEIDop.jaargang">2025</meta:user-defined>
    <meta:user-defined meta:name="OVERHEIDop.publicationIssue">38650</meta:user-defined>
    <meta:user-defined meta:name="OVERHEIDop.GmbID/DC.identifier">gmb-2025-38650</meta:user-defined>
    <meta:user-defined meta:name="OVERHEIDop.versieInformatie"/>
  </office:meta>
</office:document-meta>
</file>