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9-2025 hebben wij een vergunning verleend voor het houden van een evenement (Open Bedrijvendag Bentelo op 5 oktober 2025) op het adres Bentelosestraat 46c 7497MR Bentelo, Grondhuttenweg 1c 7497NE Bentelo, Haarweg 7 7497MT Bentelo. Deze vergunning staat ingeschreven onder zaaknummer 0000995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49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5078</meta:user-defined>
    <meta:user-defined meta:name="DCTERMS.abstract">het houden van een evenement (Open Bedrijvendag Bentelo op 5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9-2025 hebben wij een vergunning verleend voor het houden van een evenement (Open Bedrijvendag Bentelo op 5 oktober 2025) op het adres Bentelosestraat 46c 7497MR Bentelo, Grondhuttenweg 1c 7497NE Bentelo, Haarweg 7 7497MT Bentelo. Deze vergunning staat ingeschreven onder zaaknummer 0000995078.</meta:user-defined>
    <meta:user-defined meta:name="DCTERMS.W3CDTF/DCTERMS.available">2025-09-05</meta:user-defined>
    <meta:user-defined meta:name="DCTERMS.W3CDTF/OVERHEIDop.jaargang">2025</meta:user-defined>
    <meta:user-defined meta:name="OVERHEIDop.publicationIssue">386499</meta:user-defined>
    <meta:user-defined meta:name="OVERHEIDop.GmbID/DC.identifier">gmb-2025-386499</meta:user-defined>
    <meta:user-defined meta:name="OVERHEIDop.versieInformatie"/>
  </office:meta>
</office:document-meta>
</file>