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laproos 21, 5803H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proos 21, 5803HE Venray </text:span>- Omgevingsvergunning - het plaatsen van tijdelijke units - zaaknummer Z2025-00002383.</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 sept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64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83</meta:user-defined>
    <meta:user-defined meta:name="DCTERMS.abstract">Betreft: Beschikking op aanvraag Omgevingsvergunning - Klaproos 21, 5803HE Venray</meta:user-defined>
    <dc:language>nl</dc:language>
    <meta:user-defined meta:name="DC.title">Besluit - regulier - Omgevingsvergunning - Verleend - Klaproos 21, 5803HE Venray</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528</meta:user-defined>
    <meta:user-defined meta:name="OVERHEIDop.publicationIssue">386494</meta:user-defined>
    <meta:user-defined meta:name="OVERHEIDop.GmbID/DC.identifier">gmb-2025-386494</meta:user-defined>
    <meta:user-defined meta:name="OVERHEIDop.versieInformatie"/>
  </office:meta>
</office:document-meta>
</file>