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duurzamen van 32 woonhuizen aan de Oosterhof 1, 4 t/m10, Saterslostraat 1 t/m 9 (oneven), Herinckhavestraat 4, 10 t/m 26, 30 en 32 (even) en Weleveldstraat 19, 23 t/m 33 (onev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5 een besluit genomen op de aanvraag met zaaknummer Z2025-00002805 voor een Omgevingsvergunning voor het verduurzamen van 32 woonhuizen op locatie Oosterhof 1, 4 t/m10, Saterslostraat 1 t/m 9 (oneven), Herinckhavestraat 4, 10 t/m 26, 30 en 32 (even) en Weleveldstraat 19, 23 t/m 33 (oneven)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649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9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9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05</meta:user-defined>
    <meta:user-defined meta:name="DCTERMS.abstract">Betreft: Beschikking op aanvraag op locatie Oosterhof 1, 4 t/m10, Saterslostraat 1 t/m 9 (oneven), Herinckhavestraat 4, 10 t/m 26, 30 en 32 (even) en Weleveldstraat 19, 23 t/m 33 (oneven)</meta:user-defined>
    <dc:language>nl</dc:language>
    <meta:user-defined meta:name="OVERHEIDop.locatietype/OVERHEIDop.gebiedsmarkering">Vlak</meta:user-defined>
    <meta:user-defined meta:name="DC.title">Kennisgeving besluit op Omgevingsvergunning, verduurzamen van 32 woonhuizen aan de Oosterhof 1, 4 t/m10, Saterslostraat 1 t/m 9 (oneven), Herinckhavestraat 4, 10 t/m 26, 30 en 32 (even) en Weleveldstraat 19, 23 t/m 33 (oneven)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492</meta:user-defined>
    <meta:user-defined meta:name="OVERHEIDop.GmbID/DC.identifier">gmb-2025-386492</meta:user-defined>
    <meta:user-defined meta:name="OVERHEIDop.versieInformatie"/>
  </office:meta>
</office:document-meta>
</file>