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weg 593 1055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 met behoud van de woonfunctie</text:p>
            <text:p text:style-name="common-al">Zaakadres: Haarlemmerweg 593 1055PR Amsterdam</text:p>
            <text:p text:style-name="common-al">Datum ontvangst: 18-08-2025</text:p>
            <text:p text:style-name="common-al">Zaaknummer: Z2025-035271</text:p>
            <text:p text:style-name="common-al">DSO-nummer: 20250818015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49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9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9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271</meta:user-defined>
    <meta:user-defined meta:name="DCTERMS.abstract">realiseren van constructieve doorbraken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weg 593 1055PR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90</meta:user-defined>
    <meta:user-defined meta:name="OVERHEIDop.GmbID/DC.identifier">gmb-2025-386490</meta:user-defined>
    <meta:user-defined meta:name="OVERHEIDop.versieInformatie"/>
  </office:meta>
</office:document-meta>
</file>