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oor de nazomerborrel en nieuwe inwoners dag Uitgeest op 19 september 2025, Middelweg 28, 1911EG Uitgeest, verzenddatum 3 september 2025 (Z2025-00006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648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70</meta:user-defined>
    <meta:user-defined meta:name="DCTERMS.abstract">evenementenvergunning nazomerborrel nieuwe inwoners borrel UitgeestMiddelweg 28, 1911EG Uitgeest, verzenddatum 3 september 2025 (Z2025-00006170)</meta:user-defined>
    <dc:language>nl</dc:language>
    <meta:user-defined meta:name="OVERHEIDop.locatietype/OVERHEIDop.gebiedsmarkering">Punt</meta:user-defined>
    <meta:user-defined meta:name="DC.title">Gemeente Uitgeest, verleende evenementenvergunning voor de nazomerborrel en nieuwe inwoners dag Uitgeest op 19 september 2025, Middelweg 28, 1911EG Uitgeest, verzenddatum 3 september 2025 (Z2025-00006170)</meta:user-defined>
    <meta:user-defined meta:name="DCTERMS.W3CDTF/DCTERMS.available">2025-09-05</meta:user-defined>
    <meta:user-defined meta:name="DCTERMS.W3CDTF/OVERHEIDop.jaargang">2025</meta:user-defined>
    <meta:user-defined meta:name="OVERHEIDop.publicationIssue">386486</meta:user-defined>
    <meta:user-defined meta:name="OVERHEIDop.GmbID/DC.identifier">gmb-2025-386486</meta:user-defined>
    <meta:user-defined meta:name="OVERHEIDop.versieInformatie"/>
  </office:meta>
</office:document-meta>
</file>