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anje Nassaulaan 43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vergroten van het terras op de eerste etage, het realiseren van constructieve doorbraken op alle bouwlagen en wijziging van de indeling op alle bouwlagen.</text:p>
            <text:p text:style-name="common-al">Besluit: verleend</text:p>
            <text:p text:style-name="common-al">Besluit verzonden op: 03-09-2025</text:p>
            <text:p text:style-name="common-al">Zaakadres: Oranje Nassaulaan 43 1075AK Amsterdam</text:p>
            <text:p text:style-name="common-al">Zaaknummer: Z2025-024979</text:p>
            <text:p text:style-name="common-al">DSO-nummer: 20250611003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9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79</meta:user-defined>
    <meta:user-defined meta:name="DCTERMS.abstract">vergroten van het terras op de eerste etage, het realiseren van constructieve doorbraken op alle bouwlagen en wijziging van de indeling op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anje Nassaulaan 43 1075AK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85</meta:user-defined>
    <meta:user-defined meta:name="OVERHEIDop.GmbID/DC.identifier">gmb-2025-386485</meta:user-defined>
    <meta:user-defined meta:name="OVERHEIDop.versieInformatie"/>
  </office:meta>
</office:document-meta>
</file>