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Omgevingswet, Doorwerthsestraat 5, te Heelsu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599</text:p>
            <text:p text:style-name="common-al">Datum indiening: 12-05-2025</text:p>
            <text:p text:style-name="common-al">Omschrijving: Gesloten bodemenergiesysteem</text:p>
            <text:p text:style-name="common-al">Adres: Doorwerthsestraat 5 te Heelsum</text:p>
            <text:p text:style-name="common-al">Besluit: Afgehandeld</text:p>
            <text:p text:style-name="common-al">Datum ondertekening: 28-08-2025</text:p>
            <text:p text:style-name="common-al">Datum verzending: 28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64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Omgevingswet, Doorwerthsestraat 5, te Heelsum Meld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81</meta:user-defined>
    <meta:user-defined meta:name="OVERHEIDop.GmbID/DC.identifier">gmb-2025-386481</meta:user-defined>
    <meta:user-defined meta:name="OVERHEIDop.versieInformatie"/>
  </office:meta>
</office:document-meta>
</file>