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maken van een tijdelijke uitweg aan het Kloosterplein ten behoeve van bouwwerkzaamheden, Herenweg 103, 3645D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september 2025 een  omgevingsvergunning met zaaknummer Z2025-000799 verleend. De gemeente geeft hiermee toestemming voor het maken van een tijdelijke uitweg aan het Kloosterplein ten behoeve van bouwwerkzaamheden op locatie Herenweg 103, 3645DG Vinkeveen.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4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99</meta:user-defined>
    <meta:user-defined meta:name="DCTERMS.abstract">Betreft:  Besluit op locatie Herenweg 103, 3645DG Vinkeveen</meta:user-defined>
    <dc:language>nl</dc:language>
    <meta:user-defined meta:name="OVERHEIDop.locatietype/OVERHEIDop.gebiedsmarkering">Vlak</meta:user-defined>
    <meta:user-defined meta:name="DC.title">Kennisgeving verleende omgevingsvergunning voor het maken van een tijdelijke uitweg aan het Kloosterplein ten behoeve van bouwwerkzaamheden, Herenweg 103, 3645DG Vinkeveen</meta:user-defined>
    <meta:user-defined meta:name="DCTERMS.W3CDTF/DCTERMS.available">2025-09-05</meta:user-defined>
    <meta:user-defined meta:name="DCTERMS.W3CDTF/OVERHEIDop.jaargang">2025</meta:user-defined>
    <meta:user-defined meta:name="OVERHEIDop.publicationIssue">386479</meta:user-defined>
    <meta:user-defined meta:name="OVERHEIDop.GmbID/DC.identifier">gmb-2025-386479</meta:user-defined>
    <meta:user-defined meta:name="OVERHEIDop.versieInformatie"/>
  </office:meta>
</office:document-meta>
</file>