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thaniënstraat 22-1 1012CA Amsterdam, Bethaniënstraat 22-H 1012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</text:p>
            <text:p text:style-name="common-al">Besluit: verleend</text:p>
            <text:p text:style-name="common-al">Besluit verzonden op: 03-09-2025</text:p>
            <text:p text:style-name="common-al">Zaakadres: Bethaniënstraat 22-1 1012CA Amsterdam, Bethaniënstraat 22-H 1012CA Amsterdam</text:p>
            <text:p text:style-name="common-al">Zaaknummer: Z2025-017016</text:p>
            <text:p text:style-name="common-al">DSO-nummer: 20250417010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701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47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7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7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016</meta:user-defined>
    <meta:user-defined meta:name="DCTERMS.abstract">uitvoeren van funderingshers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thaniënstraat 22-1 1012CA Amsterdam, Bethaniënstraat 22-H 1012CA Amsterdam</meta:user-defined>
    <meta:user-defined meta:name="DCTERMS.W3CDTF/DCTERMS.available">2025-09-05</meta:user-defined>
    <meta:user-defined meta:name="DCTERMS.W3CDTF/OVERHEIDop.jaargang">2025</meta:user-defined>
    <meta:user-defined meta:name="OVERHEIDop.externeBijlage">Z2025-017016 Omgevingsvergunning|exb-2025-32527</meta:user-defined>
    <meta:user-defined meta:name="OVERHEIDop.publicationIssue">386477</meta:user-defined>
    <meta:user-defined meta:name="OVERHEIDop.GmbID/DC.identifier">gmb-2025-386477</meta:user-defined>
    <meta:user-defined meta:name="OVERHEIDop.versieInformatie"/>
  </office:meta>
</office:document-meta>
</file>