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. Thomasstraat 48 1068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- en achterzijde van de woning</text:p>
            <text:p text:style-name="common-al">Besluit: verleend</text:p>
            <text:p text:style-name="common-al">Besluit verzonden op: 03-09-2025</text:p>
            <text:p text:style-name="common-al">Zaakadres: Fred. Thomasstraat 48 1068WD Amsterdam</text:p>
            <text:p text:style-name="common-al">Zaaknummer: Z2025-021602</text:p>
            <text:p text:style-name="common-al">DSO-nummer: 20250519012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60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7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02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. Thomasstraat 48 1068WD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76</meta:user-defined>
    <meta:user-defined meta:name="OVERHEIDop.GmbID/DC.identifier">gmb-2025-386476</meta:user-defined>
    <meta:user-defined meta:name="OVERHEIDop.versieInformatie"/>
  </office:meta>
</office:document-meta>
</file>