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Dreyenseweg 23, te Oo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033</text:p>
            <text:p text:style-name="common-al">Omschrijving: het bouwen van een nieuwe woning</text:p>
            <text:p text:style-name="common-al">Adres: Dreyenseweg 23 te Oosterbeek</text:p>
            <text:p text:style-name="common-al">Activiteit: Boom kappen of houtopstand vellen</text:p>
            <text:p text:style-name="common-al">Bouwactiviteit (omgevingsplan) Bouwactiviteit (technisch)</text:p>
            <text:p text:style-name="common-al">Besluit: Verlengd</text:p>
            <text:p text:style-name="common-al">Datum ondertekening: 27-8-2025</text:p>
            <text:p text:style-name="common-al">Datum verzending: 27-8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8647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7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7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Dreyenseweg 23, te Oosterbeek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72</meta:user-defined>
    <meta:user-defined meta:name="OVERHEIDop.GmbID/DC.identifier">gmb-2025-386472</meta:user-defined>
    <meta:user-defined meta:name="OVERHEIDop.versieInformatie"/>
  </office:meta>
</office:document-meta>
</file>