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kt 8, 3841 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5</text:span> een besluit genomen op de aanvraag met zaaknummer 02430000224771 voor modernisering pasjessysteem Hotel Marktzicht op locatie Markt 8, 3841 CE Harderwijk.</text:p>
            <text:p text:style-name="common-al">De vergunning is verleend. Het besluit betreft de volgende activiteiten:</text:p>
            <text:p text:style-name="common-al">
            
          </text:p>
            <text:p text:style-name="common-al">-	Rijksmonumentenactiviteit met betrekking tot een gebouwd of aangelegd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47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771</meta:user-defined>
    <dc:language>nl</dc:language>
    <meta:user-defined meta:name="OVERHEIDop.locatietype/OVERHEIDop.gebiedsmarkering">Punt</meta:user-defined>
    <meta:user-defined meta:name="DC.title">Besluit aanvraag omgevingsvergunning, Markt 8, 3841 CE Harderwij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70</meta:user-defined>
    <meta:user-defined meta:name="OVERHEIDop.GmbID/DC.identifier">gmb-2025-386470</meta:user-defined>
    <meta:user-defined meta:name="OVERHEIDop.versieInformatie"/>
  </office:meta>
</office:document-meta>
</file>