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Dorpsstraat 140, 7468CR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Dorpsstraat 140, 7468CR Enter. De melding is geregistreerd onder nummer Z2025-00003950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8646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6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6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950</meta:user-defined>
    <meta:user-defined meta:name="DCTERMS.abstract">Betreft: Melding op locatie Dorpsstraat 140, 7468CR Enter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Dorpsstraat 140, 7468CR Enter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467</meta:user-defined>
    <meta:user-defined meta:name="OVERHEIDop.GmbID/DC.identifier">gmb-2025-386467</meta:user-defined>
    <meta:user-defined meta:name="OVERHEIDop.versieInformatie"/>
  </office:meta>
</office:document-meta>
</file>