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, melding Besluit activiteiten leefomgeving, Turfven 1,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eeze-Leende maakt bekend dat een melding ingevolge het Besluit activiteiten leefomgeving (Bal) is ontvangen.</text:p>
            <text:p text:style-name="common-al">Bedrijf: n.v.t.</text:p>
            <text:p text:style-name="common-al">Locatie: Turfven 1 te Sterksel</text:p>
            <text:p text:style-name="common-al">Activiteit: Het maken van producten van hout</text:p>
            <text:p text:style-name="common-al">Voor: Het starten van een milieubelastende activiteit</text:p>
            <text:p text:style-name="common-al">Datum melding: 8 juli 2025</text:p>
            <text:p text:style-name="common-al">DSO-verzoeknummer: 202507080073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0478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8646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6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6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eeze-Leen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0478 </meta:user-defined>
    <dc:language>nl</dc:language>
    <meta:user-defined meta:name="OVERHEIDop.locatietype/OVERHEIDop.gebiedsmarkering">Adres</meta:user-defined>
    <meta:user-defined meta:name="DC.title">Gemeente Heeze-Leende, melding Besluit activiteiten leefomgeving, Turfven 1, Sterksel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466</meta:user-defined>
    <meta:user-defined meta:name="OVERHEIDop.GmbID/DC.identifier">gmb-2025-386466</meta:user-defined>
    <meta:user-defined meta:name="OVERHEIDop.versieInformatie"/>
  </office:meta>
</office:document-meta>
</file>