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ruimte omzettingsvergunning (art. 21.c Huisvestingswet), Poldermolen 7, 5057A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Woonruimte omzettingsvergunning (art. 21.c Huisvestingswet), Poldermolen 7, 5057AE Berkel-Enschot</text:span>
          </text:p>
            <text:p text:style-name="common-al">De gemeente Tilburg heeft een aanvraag voor een Woonruimte omzettingsvergunning (art. 21.c Huisvestingswet) ontvangen. De vergunning is aangevraagd voor een aanvragen van een omzettingsvergunning op locatie Poldermolen 7, 5057AE Berkel-Enschot. De aanvraag is geregistreerd onder zaaknummer Z2025-00010816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september 2025. De gemeente neemt daarover waarschijnlijk 27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46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10816</meta:user-defined>
    <meta:user-defined meta:name="DCTERMS.abstract">Z2025-00010816 - aanvragen van een omzettingsvergunning</meta:user-defined>
    <dc:language>nl</dc:language>
    <meta:user-defined meta:name="OVERHEIDop.locatietype/OVERHEIDop.gebiedsmarkering">Punt</meta:user-defined>
    <meta:user-defined meta:name="DC.title">Aanvraag Woonruimte omzettingsvergunning (art. 21.c Huisvestingswet), Poldermolen 7, 5057AE Berkel-Enscho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61</meta:user-defined>
    <meta:user-defined meta:name="OVERHEIDop.GmbID/DC.identifier">gmb-2025-386461</meta:user-defined>
    <meta:user-defined meta:name="OVERHEIDop.versieInformatie"/>
  </office:meta>
</office:document-meta>
</file>