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ende omgevingsvergunning Middeldijk 15,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Middeldijk 15 in Hattemerbroek, voor het realiseren van een batterijopslag (behorend bij drijvend zonnepark), verzonden op 29 augustus 2025 (zaaknummer R2025-0077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645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0773</meta:user-defined>
    <meta:user-defined meta:name="DCTERMS.abstract">Betreft: Beschikking op aanvraag op locatie Middeldijk 15, Hattemerbroek</meta:user-defined>
    <dc:language>nl</dc:language>
    <meta:user-defined meta:name="DC.title">RECTIFICATIE Kennisgeving verleende omgevingsvergunning Middeldijk 15, Hattemerbroek</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526</meta:user-defined>
    <meta:user-defined meta:name="OVERHEIDop.publicationIssue">386459</meta:user-defined>
    <meta:user-defined meta:name="OVERHEIDop.GmbID/DC.identifier">gmb-2025-386459</meta:user-defined>
    <meta:user-defined meta:name="OVERHEIDop.versieInformatie"/>
  </office:meta>
</office:document-meta>
</file>