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 in het Elsbroekerpark tijdens het evenement "Fun in het Park" tijdens de Najaarsfeesten van Hillegom, Z2025-0000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</text:p>
              </text:list-item>
            </text:list>
            <text:p text:style-name="common-al"/>
            <text:p text:style-name="common-al">Ingangsdatum van: 13 setpember 2025</text:p>
            <text:p text:style-name="common-al">Einddatum tot en met: 13 september 2025</text:p>
            <text:p text:style-name="common-al">
            <text:span text:style-name="nadrukcur">Datum besluit: </text:span>3 september 2025</text:p>
            <text:p text:style-name="common-al">
            <text:span text:style-name="nadrukcur">Uiterlijke reactiedatum: </text:span>15 oktober 2025</text:p>
            <text:p text:style-name="common-al">Kenmerk besluit: Z2025-000023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64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98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 in het Elsbroekerpark tijdens het evenement "Fun in het Park" tijdens de Najaarsfeesten van Hillegom, Z2025-00002398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57</meta:user-defined>
    <meta:user-defined meta:name="OVERHEIDop.GmbID/DC.identifier">gmb-2025-386457</meta:user-defined>
    <meta:user-defined meta:name="OVERHEIDop.versieInformatie"/>
  </office:meta>
</office:document-meta>
</file>