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Wielewaal 104, 3853 DH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3-09-2025</text:span> een besluit genomen op de aanvraag met zaaknummer 02330000081306 voor het plaatsen van dakkapellen aan voor- en achterzijde  op locatie Wielewaal 104, 3853 DH Ermelo.</text:p>
            <text:p text:style-name="common-al">De vergunning is Verleend voor (o.a.) omgevingsplanactiviteit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8645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5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5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1306</meta:user-defined>
    <dc:language>nl</dc:language>
    <meta:user-defined meta:name="OVERHEIDop.locatietype/OVERHEIDop.gebiedsmarkering">Punt</meta:user-defined>
    <meta:user-defined meta:name="DC.title">Besluit aanvraag omgevingsvergunning, Wielewaal 104, 3853 DH Ermelo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6456</meta:user-defined>
    <meta:user-defined meta:name="OVERHEIDop.GmbID/DC.identifier">gmb-2025-386456</meta:user-defined>
    <meta:user-defined meta:name="OVERHEIDop.versieInformatie"/>
  </office:meta>
</office:document-meta>
</file>