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oningin Julianastraat 4, 1911GR Uitgeest, plaatsen van een dakkapel in het voordakvlak van de woning en een erker, datum ontvangst 1 september 2025 (Z2025-000064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86452</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52</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452</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6442</meta:user-defined>
    <meta:user-defined meta:name="DCTERMS.abstract">Koningin Julianastraat 4, 1911GR Uitgeest, plaatsen van een dakkapel in het voordakvlak van de woning en een erker, datum ontvangst 1 september 2025 (Z2025-00006442)</meta:user-defined>
    <dc:language>nl</dc:language>
    <meta:user-defined meta:name="OVERHEIDop.locatietype/OVERHEIDop.gebiedsmarkering">Vlak</meta:user-defined>
    <meta:user-defined meta:name="DC.title">Gemeente Uitgeest, ontvangen aanvraag omgevingsvergunning, Koningin Julianastraat 4, 1911GR Uitgeest, plaatsen van een dakkapel in het voordakvlak van de woning en een erker, datum ontvangst 1 september 2025 (Z2025-00006442)</meta:user-defined>
    <meta:user-defined meta:name="DCTERMS.W3CDTF/DCTERMS.available">2025-09-05</meta:user-defined>
    <meta:user-defined meta:name="DCTERMS.W3CDTF/OVERHEIDop.jaargang">2025</meta:user-defined>
    <meta:user-defined meta:name="OVERHEIDop.publicationIssue">386452</meta:user-defined>
    <meta:user-defined meta:name="OVERHEIDop.GmbID/DC.identifier">gmb-2025-386452</meta:user-defined>
    <meta:user-defined meta:name="OVERHEIDop.versieInformatie"/>
  </office:meta>
</office:document-meta>
</file>