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wijderen van een draagmuur, Burg Fredrixstraat 8, 6181 BZ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0677 voor het verwijderen van een draagmuur op locatie Burg Fredrixstraat 8, 6181 BZ te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sept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64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Betreft:  Besluit op locatie Burg Fredrixstraat 8, 6181BZ Elsloo</meta:user-defined>
    <dc:language>nl</dc:language>
    <meta:user-defined meta:name="OVERHEIDop.locatietype/OVERHEIDop.gebiedsmarkering">Vlak</meta:user-defined>
    <meta:user-defined meta:name="DC.title">Vergunning voor het verwijderen van een draagmuur, Burg Fredrixstraat 8, 6181 BZ Elsloo</meta:user-defined>
    <meta:user-defined meta:name="DCTERMS.W3CDTF/DCTERMS.available">2025-09-05</meta:user-defined>
    <meta:user-defined meta:name="DCTERMS.W3CDTF/OVERHEIDop.jaargang">2025</meta:user-defined>
    <meta:user-defined meta:name="OVERHEIDop.publicationIssue">386451</meta:user-defined>
    <meta:user-defined meta:name="OVERHEIDop.GmbID/DC.identifier">gmb-2025-386451</meta:user-defined>
    <meta:user-defined meta:name="OVERHEIDop.versieInformatie"/>
  </office:meta>
</office:document-meta>
</file>