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9-10">
      <text:list-level-style-bullet text:bullet-char="-" text:level="1">
        <style:list-level-properties text:min-label-width="10mm"/>
      </text:list-level-style-bullet>
    </text:list-style>
    <text:list-style style:name="id1-3-2-1-2-9-11">
      <text:list-level-style-bullet text:bullet-char="-" text:level="1">
        <style:list-level-properties text:min-label-width="10mm"/>
      </text:list-level-style-bullet>
    </text:list-style>
    <text:list-style style:name="id1-3-2-1-2-9-12">
      <text:list-level-style-bullet text:bullet-char="-" text:level="1">
        <style:list-level-properties text:min-label-width="10mm"/>
      </text:list-level-style-bullet>
    </text:list-style>
    <text:list-style style:name="id1-3-2-1-2-9-13">
      <text:list-level-style-bullet text:bullet-char="-" text:level="1">
        <style:list-level-properties text:min-label-width="10mm"/>
      </text:list-level-style-bullet>
    </text:list-style>
    <text:list-style style:name="id1-3-2-1-2-9-14">
      <text:list-level-style-bullet text:bullet-char="-" text:level="1">
        <style:list-level-properties text:min-label-width="10mm"/>
      </text:list-level-style-bullet>
    </text:list-style>
    <text:list-style style:name="id1-3-2-1-2-9-15">
      <text:list-level-style-bullet text:bullet-char="-" text:level="1">
        <style:list-level-properties text:min-label-width="10mm"/>
      </text:list-level-style-bullet>
    </text:list-style>
    <text:list-style style:name="id1-3-2-1-2-9-16">
      <text:list-level-style-bullet text:bullet-char="-" text:level="1">
        <style:list-level-properties text:min-label-width="10mm"/>
      </text:list-level-style-bullet>
    </text:list-style>
    <text:list-style style:name="id1-3-2-1-2-9-17">
      <text:list-level-style-bullet text:bullet-char="-" text:level="1">
        <style:list-level-properties text:min-label-width="10mm"/>
      </text:list-level-style-bullet>
    </text:list-style>
    <text:list-style style:name="id1-3-2-1-2-9-18">
      <text:list-level-style-bullet text:bullet-char="-" text:level="1">
        <style:list-level-properties text:min-label-width="10mm"/>
      </text:list-level-style-bullet>
    </text:list-style>
    <text:list-style style:name="id1-3-2-1-2-9-19">
      <text:list-level-style-bullet text:bullet-char="-" text:level="1">
        <style:list-level-properties text:min-label-width="10mm"/>
      </text:list-level-style-bullet>
    </text:list-style>
    <text:list-style style:name="id1-3-2-1-2-9-20">
      <text:list-level-style-bullet text:bullet-char="-" text:level="1">
        <style:list-level-properties text:min-label-width="10mm"/>
      </text:list-level-style-bullet>
    </text:list-style>
    <text:list-style style:name="id1-3-2-1-2-9-21">
      <text:list-level-style-bullet text:bullet-char="-" text:level="1">
        <style:list-level-properties text:min-label-width="10mm"/>
      </text:list-level-style-bullet>
    </text:list-style>
    <text:list-style style:name="id1-3-2-1-2-9-22">
      <text:list-level-style-bullet text:bullet-char="-" text:level="1">
        <style:list-level-properties text:min-label-width="10mm"/>
      </text:list-level-style-bullet>
    </text:list-style>
    <text:list-style style:name="id1-3-2-1-2-9-23">
      <text:list-level-style-bullet text:bullet-char="-" text:level="1">
        <style:list-level-properties text:min-label-width="10mm"/>
      </text:list-level-style-bullet>
    </text:list-style>
    <text:list-style style:name="id1-3-2-1-2-9-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text:p>
      <text:section text:name="regeling_id1-3-2" text:style-name="regeling">
        <text:section text:name="aanhef_id1-3-2-1" text:style-name="aanhef">
          <text:section text:name="context_id1-3-2-1-1" text:style-name="context">
            <text:p text:style-name="context.al">BESLUIT PLAATSEN VAN EEN VERKEERSREGELINSTALLATIE OP KRUISPUNT DR. LELYLAAN / VIERLINGHLAAN</text:p>
            <text:p text:style-name="context_bottom"/>
          </text:section>
          <text:section text:name="considerans_id1-3-2-1-2" text:style-name="considerans">
            <text:p text:style-name="considerans.al">
            <text:span text:style-name="nadrukcur">Situatietekening: VRI K0706 Vierlinghlaan-Dr. Lelylaan V4-VRI </text:span>
          </text:p>
            <text:p text:style-name="considerans.al"/>
            <text:p text:style-name="considerans.al">Burgemeester en wethouders van de gemeente Leiden,</text:p>
            <text:p text:style-name="considerans.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
            <text:span text:style-name="nadrukvet">Inleiding</text:span>
          </text:p>
            <text:p text:style-name="considerans.al">Het college van burgemeester en wethouders van de gemeente Leiden nemen een besluit voor het plaatsen van een verkeersregelinstallatie op het kruispunt Doctor Lelylaan/ Vierlinghlaan. </text:p>
            <text:p text:style-name="considerans.al">Het college van Leiden heeft geconstateerd dat verkeer uit de Lage Mors lang moet wachten om de Dr. Lelylaan op te rijden. Voor lijnbussen is het moeilijk om linksaf de Dr. Lelylaan op te gaan, ook vanwege de smalle middenberm. De lange wachttijden brengt bovendien verkeersonveiligheid met zich mee. Deze verkeersproblemen zijn in verkeersonderzoeken vastgesteld. De huidige inrichting van het kruispunt met aparte opstelvakken is doelmatig om een verkeersregelinstallatie te plaatsen en daarmee de problemen een oplossing te bieden. </text:p>
            <text:p text:style-name="tussenkopvetcur">Overwegende dat: </text:p>
            <text:list text:style-name="id1-3-2-1-2-9">
              <text:list-item text:style-override="id1-3-2-1-2-9-1">
                <text:number>-</text:number>
                <text:p text:style-name="al">Het kruispunt Doctor Lelylaan / Vierlinghlaan is een voorrang T-splitsing binnen de bebouwde kom waar een maximum snelheid van 50 km/u geldt;</text:p>
              </text:list-item>
              <text:list-item text:style-override="id1-3-2-1-2-9-2">
                <text:number>-</text:number>
                <text:p text:style-name="al">iedere kruispunttak bestaat uit twee opstelstroken, op de Dr. Lelylaan is dat een recht doorgaande rijstrook en een afslaande voorsorteerstrookrijstrook en op de Vierlinghlaan is dat een rechtsaf voorsorteerstrook en een linksaf voorsorteerstrook;</text:p>
              </text:list-item>
              <text:list-item text:style-override="id1-3-2-1-2-9-3">
                <text:number>-</text:number>
                <text:p text:style-name="al">de voorrang op het kruispunt wordt op dit moment geregeld door verkeersborden en verkeerstekens op de weg. De Dr. Lelylaan is de voorrangsweg. Om de Dr. Lelylaan op of af te rijden naar de Vierlinghlaan moet er altijd voorrang worden verleend;</text:p>
              </text:list-item>
              <text:list-item text:style-override="id1-3-2-1-2-9-4">
                <text:number>-</text:number>
                <text:p text:style-name="al">het in stand houden van de weg en het waarborgen van de bruikbaarheid daarvan;</text:p>
              </text:list-item>
              <text:list-item text:style-override="id1-3-2-1-2-9-5">
                <text:number>-</text:number>
                <text:p text:style-name="al">verkeersonderzoek van DTV Consultants uitgevoerd in mei 2024 heeft aangetoond dat de bestaande vormgeving onvoldoende is; </text:p>
              </text:list-item>
              <text:list-item text:style-override="id1-3-2-1-2-9-6">
                <text:number>-</text:number>
                <text:p text:style-name="al"> de wachttijd vanaf de Vierlinghlaan linksaf én vanaf de noordelijke arm van de Dr. Lelylaan linksaf zijn te hoog;</text:p>
              </text:list-item>
              <text:list-item text:style-override="id1-3-2-1-2-9-7">
                <text:number>-</text:number>
                <text:p text:style-name="al">en er is onvoldoende opstelruimte in de middenberm om vanuit de Vierlinghlaan linksaf te slaan</text:p>
              </text:list-item>
              <text:list-item text:style-override="id1-3-2-1-2-9-8">
                <text:number>-</text:number>
                <text:p text:style-name="al">dit veroorzaakt wordt doordat het kruispunt onvoldoende capaciteit heeft, dit blijkt uit de doorgaande verkeersstroom op de Dr. Lelylaan die te groot is;</text:p>
              </text:list-item>
              <text:list-item text:style-override="id1-3-2-1-2-9-9">
                <text:number>-</text:number>
                <text:p text:style-name="al">hierdoor onvoldoende hiaten zijn om vanuit de Vierlinghlaan linksaf de Dr. Lelylaan op te rijden; </text:p>
              </text:list-item>
              <text:list-item text:style-override="id1-3-2-1-2-9-10">
                <text:number>-</text:number>
                <text:p text:style-name="al">het gevolg is dat de verkeersafwikkeling van het kruispunt slecht is en dat er onacceptabel lang moet worden gewacht vanuit de Vierlinghlaan;</text:p>
              </text:list-item>
              <text:list-item text:style-override="id1-3-2-1-2-9-11">
                <text:number>-</text:number>
                <text:p text:style-name="al">door het lang wachten verkeer bereidt is meer risico te nemen, wat de kans vergroot op ongevallen; </text:p>
              </text:list-item>
              <text:list-item text:style-override="id1-3-2-1-2-9-12">
                <text:number>-</text:number>
                <text:p text:style-name="al">door een apart rechtsafvak op de Dr. Lelylaan het risico op afdekongevallen aanwezig is, het rechtsafslaande verkeer blokkeert het zicht op verkeer dat rechtdoor rijdt;</text:p>
              </text:list-item>
              <text:list-item text:style-override="id1-3-2-1-2-9-13">
                <text:number>-</text:number>
                <text:p text:style-name="al">door de uitvoeringswerkzaamheden op de Plesmanlaan eind 2025 en het tijdelijk afsluiten van de Vondellaan het probleem groter wordt, vanaf dat moment rijdt er meer doorgaand verkeer over de Dr. Lelylaan; </text:p>
              </text:list-item>
              <text:list-item text:style-override="id1-3-2-1-2-9-14">
                <text:number>-</text:number>
                <text:p text:style-name="al">daarom besloten is om het voorrangskruispunt te voorzien van een verkeersregelinstallatie;</text:p>
              </text:list-item>
              <text:list-item text:style-override="id1-3-2-1-2-9-15">
                <text:number>-</text:number>
                <text:p text:style-name="al">de verkeersregelinstallatie zorgt voor een betere verdeling van de capaciteit van het kruispunt;</text:p>
              </text:list-item>
              <text:list-item text:style-override="id1-3-2-1-2-9-16">
                <text:number>-</text:number>
                <text:p text:style-name="al">daarmee wordt de wachttijd acceptabel op de Vierlinghlaan en wordt het kruispunt verkeersveiliger;</text:p>
              </text:list-item>
              <text:list-item text:style-override="id1-3-2-1-2-9-17">
                <text:number>-</text:number>
                <text:p text:style-name="al">dit nauwelijks ten kostte gaat van de doorstroming op de Dr. Lelylaan, in de spits zal dit gemiddeld tussen de vijf en tien seconden zijn;</text:p>
              </text:list-item>
              <text:list-item text:style-override="id1-3-2-1-2-9-18">
                <text:number>-</text:number>
                <text:p text:style-name="al">deze verkeersmaatregelen genomen worden met een doel als beoogd in artikel 2 van de Wegenverkeerswet 1994 en het Reglement verkeersregels en verkeerstekens 1990 (RVV 1990);</text:p>
              </text:list-item>
              <text:list-item text:style-override="id1-3-2-1-2-9-19">
                <text:number>-</text:number>
                <text:p text:style-name="al">de voorschriften van de Regeling verkeerslichten van toepassing is;</text:p>
              </text:list-item>
              <text:list-item text:style-override="id1-3-2-1-2-9-20">
                <text:number>-</text:number>
                <text:p text:style-name="al">de onder ‘besluiten’ genoemde (delen van) wegen in beheer zijn bij de gemeente Leiden;</text:p>
              </text:list-item>
              <text:list-item text:style-override="id1-3-2-1-2-9-21">
                <text:number>-</text:number>
                <text:p text:style-name="al">voor het goed voeren van functioneel beheer van de verkeerslichten het wenselijk is om een verkeerscamera te plaatsen;</text:p>
              </text:list-item>
              <text:list-item text:style-override="id1-3-2-1-2-9-22">
                <text:number>-</text:number>
                <text:p text:style-name="al">deze camera wordt gebruikt om incidenten, files en storingen op afstand te kunnen monitoren zodat snel problemen kunnen worden gesignaleerd en opgelost kunnen worden;</text:p>
              </text:list-item>
              <text:list-item text:style-override="id1-3-2-1-2-9-23">
                <text:number>-</text:number>
                <text:p text:style-name="al">er geen beelden worden opgeslagen of individuele voertuigen worden gevolgd;</text:p>
              </text:list-item>
              <text:list-item text:style-override="id1-3-2-1-2-9-24">
                <text:number>-</text:number>
                <text:p text:style-name="al">er alleen "live" ernaar gekeken kan worden.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plaatsen van een verkeersregelinstallatie op het kruispunt Doctor Lelylaan – Vierlinghlaan.</text:p>
              </text:list-item>
              <text:list-item text:style-override="id1-3-2-2-1-1-2">
                <text:number>2.</text:number>
                <text:p text:style-name="al">Het plaatsen van een verkeerscamera op de mast van de verkeersregelinstallatie.</text:p>
              </text:list-item>
              <text:list-item text:style-override="id1-3-2-2-1-1-3">
                <text:number>3.</text:number>
                <text:p text:style-name="al">de verkeersregelinstallatie, verkeersborden en verkeerscamera aan te brengen zoals aangegeven op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2 september</text:span>
          </text:p>
          </text:section>
          <text:section text:name="ondertekening_id1-3-2-3-2">
            <text:p>Burgemeester en wethouders van Leiden </text:p>
            <text:p><text:span text:style-name="deze">Namens deze,</text:span></text:p>
            <text:p><text:span text:style-name="ondertekening_naam"><text:span text:style-name="voornaam">F.J.H.</text:span><text:span text:style-name="achternaam">Douglas</text:span></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bezwaarschrift_al">Het Awb-besluit is vanaf vrijdag 12 september te vinden in het Gemeenteblad, <text:a xlink:href="http://www.overheid.nl" xlink:type="simple">www.overheid.nl</text:a>. Een papieren versie van het verkeersbesluit ligt op 12 september ter inzage in het Stadskantoor (adres: Bargelaan 190, Leiden).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besluit plaatsen van een verkeersregelinstallatie op het kruispunt Doctor Lelylaan/ Vierlinghlaan'.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4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Leiden - plaatsen van een verkeersregelinstallatie op het kruispunt Doctor Lelylaan/ Vierlinghlaan. - Dr. Lely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Lijn</meta:user-defined>
    <meta:user-defined meta:name="OVERHEIDop.locatietype/OVERHEIDop.gebiedsmarkering">Lijn</meta:user-defined>
    <meta:user-defined meta:name="DC.title">Gemeente Leiden</meta:user-defined>
    <meta:user-defined meta:name="DCTERMS.W3CDTF/DCTERMS.available">2025-09-12</meta:user-defined>
    <meta:user-defined meta:name="OVERHEIDop.externeBijlage">VRI K0706 Vierlinghlaan-Dr. Lelylaan V4-VRI|exb-2025-32525</meta:user-defined>
    <meta:user-defined meta:name="DCTERMS.W3CDTF/OVERHEIDop.jaargang">2025</meta:user-defined>
    <meta:user-defined meta:name="OVERHEIDop.publicationIssue">386450</meta:user-defined>
    <meta:user-defined meta:name="OVERHEIDop.GmbID/DC.identifier">gmb-2025-386450</meta:user-defined>
    <meta:user-defined meta:name="OVERHEIDop.versieInformatie"/>
  </office:meta>
</office:document-meta>
</file>