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ewtonstraat 93-2 1098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het dakterras ter hoogte van de vierde verdieping</text:p>
            <text:p text:style-name="common-al">Zaakadres: Newtonstraat 93-2 1098HC Amsterdam</text:p>
            <text:p text:style-name="common-al">Datum ontvangst: 27-01-2025</text:p>
            <text:p text:style-name="common-al">Zaaknummer: Z2025-003801</text:p>
            <text:p text:style-name="common-al">DSO-nummer: 20250127018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4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801</meta:user-defined>
    <meta:user-defined meta:name="DCTERMS.abstract">vergroten van het dakterras ter hoogte van de vi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ewtonstraat 93-2 1098HC Amsterdam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645</meta:user-defined>
    <meta:user-defined meta:name="OVERHEIDop.GmbID/DC.identifier">gmb-2025-38645</meta:user-defined>
    <meta:user-defined meta:name="OVERHEIDop.versieInformatie"/>
  </office:meta>
</office:document-meta>
</file>