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Wolfhezerweg Kad. Sect. A nr. 1262, 1350, 1389,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08</text:p>
            <text:p text:style-name="common-al">Omschrijving: het realiseren van een onderdoorgang onder het spoor</text:p>
            <text:p text:style-name="common-al">Adres: Wolfhezerweg Kad. Sect. A nr. 1262, 1350, 1389 te Wolfheze</text:p>
            <text:p text:style-name="common-al">Activiteit: Bouwactiviteit (technisch), Bouwactiviteit (omgevingsplan), Werk, niet zijnde bouwwerk, of werkzaamheid uitvoeren </text:p>
            <text:p text:style-name="common-al">Besluit: Verlengd</text:p>
            <text:p text:style-name="common-al">Datum ondertekening: 25-8-2025</text:p>
            <text:p text:style-name="common-al">Datum verzending: 25-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644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Wolfhezerweg Kad. Sect. A nr. 1262, 1350, 1389, te Wolfhez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8</meta:user-defined>
    <meta:user-defined meta:name="OVERHEIDop.GmbID/DC.identifier">gmb-2025-386448</meta:user-defined>
    <meta:user-defined meta:name="OVERHEIDop.versieInformatie"/>
  </office:meta>
</office:document-meta>
</file>