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voetgangersbrug KW15.012 (Kramerplan), Kramerpl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3-09-2025 een besluit verzonden op de aanvraag met zaaknummer 2025-105063 voor het vervangen van voetgangersbrug KW15.012 (Kramerplan) op locatie Kramerpl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4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5063</meta:user-defined>
    <meta:user-defined meta:name="DCTERMS.abstract">het vervangen van voetgangersbrug KW15.012 (Kramer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voetgangersbrug KW15.012 (Kramerplan), Kramerplan te Zoeterme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47</meta:user-defined>
    <meta:user-defined meta:name="OVERHEIDop.GmbID/DC.identifier">gmb-2025-386447</meta:user-defined>
    <meta:user-defined meta:name="OVERHEIDop.versieInformatie"/>
  </office:meta>
</office:document-meta>
</file>