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Dwarsstraat 88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Dwarsstraat 88 Geldrop </text:p>
            <text:p text:style-name="common-al">Datum ontvangst: 03-09-2025</text:p>
            <text:p text:style-name="common-al">Omschrijving: het aanleggen van een uitweg voor de brandweer opstelplaats voor de school</text:p>
            <text:p text:style-name="common-al">Zaaknummer: 1771275466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44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54664</meta:user-defined>
    <meta:user-defined meta:name="DCTERMS.abstract">t.h.v. Dwarsstraat 88 Geldrop - het aanleggen van een uitweg voor de brandweer opstelplaats voor de sch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Dwarsstraat 88 Geldrop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45</meta:user-defined>
    <meta:user-defined meta:name="OVERHEIDop.GmbID/DC.identifier">gmb-2025-386445</meta:user-defined>
    <meta:user-defined meta:name="OVERHEIDop.versieInformatie"/>
  </office:meta>
</office:document-meta>
</file>