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rommestraat 38, 3811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verbouwen van de 1e verdieping tot 2 appartementen en het wijzigen van kozijnen op het perceel Krommestraat 38, 3811 CC Amersfoort</text:span>
          </text:p>
            <text:p text:style-name="common-al">De vergunning is aangevraagd voor het verbouwen van de 1e verdieping tot 2 appartementen en het wijzigen van kozijnen op het perceel Krommestraat 38, 3811 CC Amersfoort, met kenmerk CLZ-0002702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4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7023</meta:user-defined>
    <dc:language>nl</dc:language>
    <meta:user-defined meta:name="OVERHEIDop.locatietype/OVERHEIDop.gebiedsmarkering">Punt</meta:user-defined>
    <meta:user-defined meta:name="DC.title">Amersfoort - Publicatie beslistermijn verlengen Krommestraat 38, 3811 CC Amersfoo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42</meta:user-defined>
    <meta:user-defined meta:name="OVERHEIDop.GmbID/DC.identifier">gmb-2025-386442</meta:user-defined>
    <meta:user-defined meta:name="OVERHEIDop.versieInformatie"/>
  </office:meta>
</office:document-meta>
</file>