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, Verdronkenoord 24, 1811 B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dronkenoord 24, 1811 BE Alkmaar<text:span text:style-name="nadrukvet">; </text:span>het plaatsen van een steiger </text:p>
            <text:p text:style-name="common-al">
            
          </text:p>
            <text:p text:style-name="common-al">Datum ontvangst: 11-08-2025</text:p>
            <text:p text:style-name="common-al">Zaaknummer: 000012646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6440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4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440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4609</meta:user-defined>
    <dc:language>nl</dc:language>
    <meta:user-defined meta:name="OVERHEIDop.locatietype/OVERHEIDop.gebiedsmarkering">Punt</meta:user-defined>
    <meta:user-defined meta:name="DC.title">Omgevingsvergunning aangevraagd: het plaatsen van een steiger , Verdronkenoord 24, 1811 BE Alkmaa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440</meta:user-defined>
    <meta:user-defined meta:name="OVERHEIDop.GmbID/DC.identifier">gmb-2025-386440</meta:user-defined>
    <meta:user-defined meta:name="OVERHEIDop.versieInformatie"/>
  </office:meta>
</office:document-meta>
</file>