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van een perceel grond grenzend aan Bergskamp 24 te Zevenaa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aangaan overeenkomst</text:span>
          </text:p>
            <text:p text:style-name="al">De gemeente Zevenaar geeft hierbij kennis van haar voornemen tot verhuur van een perceel grond, grenzend aan het woonperceel van bovenstaand adres, aan de eigenaren van dit woonperceel. Het betreft een gedeelte van het perceel, kadastraal bekend gemeente Oud-Zevenaar, sectie K nummer 5022 met een oppervlakte van circa 37 m². </text:p>
            <text:p text:style-name="al"/>
          </text:section>
        </text:section>
        <text:section text:name="regeling-sluiting_id1-3-2-3" text:style-name="regeling-sluiting">
          <text:section text:name="slotformulering_id1-3-2-3-1" text:style-name="slotformulering">
            <text:p text:style-name="al">
            <text:span text:style-name="nadrukvet">Motivering</text:span>
          </text:p>
            <text:p text:style-name="al">De reden van verhuur is dat de grond een reststrook betreft die grenst aan het woonperceel van de eigenaren en vormt enkel in combinatie met het woonperceel van de eigenaren ruimtelijk gezien een logisch geheel. Gezien de ligging van de reststrook ten opzichte van het woonperceel komen er geen andere gegadigden in aanmerking voor huur dan de eigenaren aan Bergskamp 24 in Zevenaar. Gelet op het voorgaande is de gemeente Zevenaar van oordeel dat de beoogde huurder van de reststrook op grond van objectieve, redelijke en toetsbare criteria, kan worden aangemerkt als enige serieuze gegadigde. Een selectieprocedure is om deze reden niet aan de orde. </text:p>
            <text:p text:style-name="al"/>
            <text:p text:style-name="al">
            <text:span text:style-name="nadrukvet">Vervaltermijn, kort geding</text:span>
          </text:p>
            <text:p text:style-name="al"> Mocht u zich niet kunnen verenigen met de voorgenomen verhuur, dan dient u binnen een termijn van 20 (twintig) kalenderdagen na datum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de gemeente aan haar voornemen uitvoering geven. Er liggen verder geen stukken ter inzage. </text:p>
            <text:p text:style-name="al"/>
            <text:p text:style-name="al">
            <text:span text:style-name="nadrukvet">Informatie</text:span>
          </text:p>
            <text:p text:style-name="al"> L.Y. Lam, Juridisch adviseur openbare ruimte Team BFL, bereikbaar per e-mail: l.lam@zevenaar.nl. </text:p>
            <text:p text:style-name="al"/>
            <text:p text:style-name="al">Met deze publicatie geeft de gemeente Zevenaar uitvoering aan het arrest van de Hoge Raad d.d. 26 november 2021 (ECLI:NL:HR: 2021:1778). Het feit dat een voornemen tot verhuur bekend wordt gemaakt, betekent niet dat de gemeente al definitief tot verhuur besloten heeft. Ook betekent niet dat met de beoogde huurder al volledige overeenstemming is bereikt of dat zeker is dat die zal worden bereikt. </text:p>
            <text:p text:style-name="al"/>
          </text:section>
          <text:section text:name="ondertekening_id1-3-2-3-2"/>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643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Kennisgeving voornemen tot verhuur van een perceel grond grenzend aan Bergskamp 24 te Zevenaar</meta:user-defined>
    <meta:user-defined meta:name="DCTERMS.W3CDTF/DCTERMS.available">2025-09-05</meta:user-defined>
    <meta:user-defined meta:name="DCTERMS.W3CDTF/OVERHEIDop.jaargang">2025</meta:user-defined>
    <meta:user-defined meta:name="OVERHEIDop.publicationIssue">386438</meta:user-defined>
    <meta:user-defined meta:name="OVERHEIDop.GmbID/DC.identifier">gmb-2025-386438</meta:user-defined>
    <meta:user-defined meta:name="OVERHEIDop.versieInformatie"/>
  </office:meta>
</office:document-meta>
</file>