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Govert Flinckstraat 131-H 1072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ramen ter hoogte van de eerste, tweede en de derde verdieping in de voor- en de achtergevel van het gebouw en het kappen van een boom aan de achterzijde.</text:p>
            <text:p text:style-name="common-al">Besluit: gedeeltelijk verleend</text:p>
            <text:p text:style-name="common-al">Besluit verzonden op: 03-09-2025</text:p>
            <text:p text:style-name="common-al">Zaakadres: Govert Flinckstraat 131-H 1072EG Amsterdam</text:p>
            <text:p text:style-name="common-al">Zaaknummer: Z2025-022085</text:p>
            <text:p text:style-name="common-al">DSO-nummer: 20250521016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0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43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3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3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085</meta:user-defined>
    <meta:user-defined meta:name="DCTERMS.abstract">vervangen van de ramen ter hoogte van de 1e, 2e en de 3e verdieping in de voor- en achtergevel en het kappen van een boom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Govert Flinckstraat 131-H 1072EG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37</meta:user-defined>
    <meta:user-defined meta:name="OVERHEIDop.GmbID/DC.identifier">gmb-2025-386437</meta:user-defined>
    <meta:user-defined meta:name="OVERHEIDop.versieInformatie"/>
  </office:meta>
</office:document-meta>
</file>