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en verbouwen van het pand t.b.v. wonen op begane grond op het perceel Stadsring 63,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en verbouwen van het pand t.b.v. wonen op begane grond op het perceel Stadsring 63, 3811 HN Amersfoort</text:span>
          </text:p>
            <text:p text:style-name="common-al">De Gemeente Amersfoort heeft op 03-09-2025  een omgevingsvergunning verleend voor het wijzigen van het gebruik en verbouwen van het pand t.b.v. wonen op begane grond op het perceel Stadsring 63, 3811 HN Amersfoort, met kenmerk CLZ-000279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07</meta:user-defined>
    <dc:language>nl</dc:language>
    <meta:user-defined meta:name="OVERHEIDop.locatietype/OVERHEIDop.gebiedsmarkering">Punt</meta:user-defined>
    <meta:user-defined meta:name="DC.title">Verleende omgevingsvergunning voor het wijzigen van het gebruik en verbouwen van het pand t.b.v. wonen op begane grond op het perceel Stadsring 63, 3811 HN Amersfoort</meta:user-defined>
    <meta:user-defined meta:name="DCTERMS.W3CDTF/DCTERMS.available">2025-09-05</meta:user-defined>
    <meta:user-defined meta:name="DCTERMS.W3CDTF/OVERHEIDop.jaargang">2025</meta:user-defined>
    <meta:user-defined meta:name="OVERHEIDop.publicationIssue">386433</meta:user-defined>
    <meta:user-defined meta:name="OVERHEIDop.GmbID/DC.identifier">gmb-2025-386433</meta:user-defined>
    <meta:user-defined meta:name="OVERHEIDop.versieInformatie"/>
  </office:meta>
</office:document-meta>
</file>