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Lijnbaansgracht 1 1015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03-09-2025</text:p>
            <text:p text:style-name="common-al">Zaakadres: Lijnbaansgracht 1 1015GM Amsterdam</text:p>
            <text:p text:style-name="common-al">Zaaknummer: Z2025-023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098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309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Lijnbaansgracht 1 1015GM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31</meta:user-defined>
    <meta:user-defined meta:name="OVERHEIDop.GmbID/DC.identifier">gmb-2025-386431</meta:user-defined>
    <meta:user-defined meta:name="OVERHEIDop.versieInformatie"/>
  </office:meta>
</office:document-meta>
</file>