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verhuispremie gemeente Nieuwegei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euwegein:</text:p>
            <text:p text:style-name="al"/>
            <text:p text:style-name="al">gelet op de Algemene wet bestuursrecht, titel 4.2 en de Algemene subsidieverordening Nieuwegein 2015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trekken het navolgende besluit:</text:p>
            <text:p text:style-name="al"/>
            <text:p text:style-name="al">
            <text:span text:style-name="nadrukvet">Subsidieregeling verhuispremie gemeente Nieuwegein 2023</text:span>
          </text:p>
            <text:p text:style-name="al"/>
            <text:p text:style-name="al">Dit besluit treedt met terugwerkende kracht in werking vanaf 31 december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augustus 2025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arijke Beukering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642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25-09-01</meta:user-defined>
    <meta:user-defined meta:name="DC.source">Algemene Subsidieverordening Nieuwegein 2015]|[https://lokaleregelgeving.overheid.nl/CVDR372366/2</meta:user-defined>
    <dc:language>nl</dc:language>
    <meta:user-defined meta:name="OVERHEIDop.locatietype/OVERHEIDop.gebiedsmarkering">Gemeente</meta:user-defined>
    <meta:user-defined meta:name="DC.title">Intrekking Subsidieregeling verhuispremie gemeente Nieuwegein 2023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29</meta:user-defined>
    <meta:user-defined meta:name="OVERHEIDop.GmbID/DC.identifier">gmb-2025-386429</meta:user-defined>
    <meta:user-defined meta:name="OVERHEIDop.versieInformatie"/>
  </office:meta>
</office:document-meta>
</file>