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op grond van artikel 35 van de Alcoholwet om tijdens de nazomerborrel en nieuwe inwonersdag Uitgeest op 19 september 2025, zwakalcoholhoudende dranken te schenken. Gemeentehuis Middelweg 28, 1911EG Uitgeest, verzenddatum 3 september 2025 (Z2025-00005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642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2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2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513</meta:user-defined>
    <meta:user-defined meta:name="DCTERMS.abstract">ontheffing artikel 35 Alcohwet nazomerborel inwoners UitgeestMiddelweg 28, 1911EG Uitgeest, verzenddatum 3 september 2025 (Z2025-00005513)</meta:user-defined>
    <dc:language>nl</dc:language>
    <meta:user-defined meta:name="OVERHEIDop.locatietype/OVERHEIDop.gebiedsmarkering">Punt</meta:user-defined>
    <meta:user-defined meta:name="DC.title">Gemeente Uitgeest, verleende ontheffing op grond van artikel 35 van de Alcoholwet om tijdens de nazomerborrel en nieuwe inwonersdag Uitgeest op 19 september 2025, zwakalcoholhoudende dranken te schenken. Gemeentehuis Middelweg 28, 1911EG Uitgeest, verzenddatum 3 september 2025 (Z2025-00005513)</meta:user-defined>
    <meta:user-defined meta:name="DCTERMS.W3CDTF/DCTERMS.available">2025-09-05</meta:user-defined>
    <meta:user-defined meta:name="DCTERMS.W3CDTF/OVERHEIDop.jaargang">2025</meta:user-defined>
    <meta:user-defined meta:name="OVERHEIDop.publicationIssue">386426</meta:user-defined>
    <meta:user-defined meta:name="OVERHEIDop.GmbID/DC.identifier">gmb-2025-386426</meta:user-defined>
    <meta:user-defined meta:name="OVERHEIDop.versieInformatie"/>
  </office:meta>
</office:document-meta>
</file>