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Prinsengracht 64-3 1018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op de 3e en 4e verdieping naar twee zelfstandige woningen en het maken van een daklicht</text:p>
            <text:p text:style-name="common-al">Besluit: verleend</text:p>
            <text:p text:style-name="common-al">Besluit verzonden op: 29-08-2025</text:p>
            <text:p text:style-name="common-al">Zaakadres: Nieuwe Prinsengracht 64-3 1018VT Amsterdam</text:p>
            <text:p text:style-name="common-al">Zaaknummer: Z2025-029482</text:p>
            <text:p text:style-name="common-al">DSO-nummer: 2025070800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82</meta:user-defined>
    <meta:user-defined meta:name="DCTERMS.abstract">veranderen van de woning op de 3e en 4e verdieping naar twee zelfstandige woningen en het maken van een dakl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Prinsengracht 64-3 1018VT Amsterdam</meta:user-defined>
    <meta:user-defined meta:name="DCTERMS.W3CDTF/DCTERMS.available">2025-09-05</meta:user-defined>
    <meta:user-defined meta:name="DCTERMS.W3CDTF/OVERHEIDop.jaargang">2025</meta:user-defined>
    <meta:user-defined meta:name="OVERHEIDop.externeBijlage">Z2025-029482 OW Beschikking Nieuwe Prinsengrach...|exb-2025-32523</meta:user-defined>
    <meta:user-defined meta:name="OVERHEIDop.externeBijlage">B001 Samenvatting |exb-2025-32524</meta:user-defined>
    <meta:user-defined meta:name="OVERHEIDop.publicationIssue">386425</meta:user-defined>
    <meta:user-defined meta:name="OVERHEIDop.GmbID/DC.identifier">gmb-2025-386425</meta:user-defined>
    <meta:user-defined meta:name="OVERHEIDop.versieInformatie"/>
  </office:meta>
</office:document-meta>
</file>