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6-3">
      <text:list-level-style-bullet text:bullet-char="-" text:level="1">
        <style:list-level-properties text:min-label-width="10mm"/>
      </text:list-level-style-bullet>
    </text:list-style>
    <text:list-style style:name="id1-3-2-2-10-4-6-3-1">
      <text:list-level-style-bullet text:bullet-char="-" text:level="1">
        <style:list-level-properties text:min-label-width="10mm"/>
      </text:list-level-style-bullet>
    </text:list-style>
    <text:list-style style:name="id1-3-2-2-10-4-6-3-2">
      <text:list-level-style-bullet text:bullet-char="-" text:level="1">
        <style:list-level-properties text:min-label-width="10mm"/>
      </text:list-level-style-bullet>
    </text:list-style>
    <text:list-style style:name="id1-3-2-2-10-4-6-3-3">
      <text:list-level-style-bullet text:bullet-char="-" text:level="1">
        <style:list-level-properties text:min-label-width="10mm"/>
      </text:list-level-style-bullet>
    </text:list-style>
    <text:list-style style:name="id1-3-2-2-10-4-6-3-4">
      <text:list-level-style-bullet text:bullet-char="-" text:level="1">
        <style:list-level-properties text:min-label-width="10mm"/>
      </text:list-level-style-bullet>
    </text:list-style>
    <text:list-style style:name="id1-3-2-2-10-4-6-3-5">
      <text:list-level-style-bullet text:bullet-char="-" text:level="1">
        <style:list-level-properties text:min-label-width="10mm"/>
      </text:list-level-style-bullet>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7-3">
      <text:list-level-style-bullet text:bullet-char="-" text:level="1">
        <style:list-level-properties text:min-label-width="10mm"/>
      </text:list-level-style-bullet>
    </text:list-style>
    <text:list-style style:name="id1-3-2-2-10-4-7-3-1">
      <text:list-level-style-bullet text:bullet-char="-" text:level="1">
        <style:list-level-properties text:min-label-width="10mm"/>
      </text:list-level-style-bullet>
    </text:list-style>
    <text:list-style style:name="id1-3-2-2-10-4-7-3-2">
      <text:list-level-style-bullet text:bullet-char="-" text:level="1">
        <style:list-level-properties text:min-label-width="10mm"/>
      </text:list-level-style-bullet>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11-3">
      <text:list-level-style-bullet text:bullet-char="-" text:level="1">
        <style:list-level-properties text:min-label-width="10mm"/>
      </text:list-level-style-bullet>
    </text:list-style>
    <text:list-style style:name="id1-3-2-2-10-4-11-3-1">
      <text:list-level-style-bullet text:bullet-char="-" text:level="1">
        <style:list-level-properties text:min-label-width="10mm"/>
      </text:list-level-style-bullet>
    </text:list-style>
    <text:list-style style:name="id1-3-2-2-10-4-11-3-2">
      <text:list-level-style-bullet text:bullet-char="-" text:level="1">
        <style:list-level-properties text:min-label-width="10mm"/>
      </text:list-level-style-bullet>
    </text:list-style>
    <text:list-style style:name="id1-3-2-2-10-4-11-3-3">
      <text:list-level-style-bullet text:bullet-char="-" text:level="1">
        <style:list-level-properties text:min-label-width="10mm"/>
      </text:list-level-style-bullet>
    </text:list-style>
    <text:list-style style:name="id1-3-2-2-10-4-11-3-4">
      <text:list-level-style-bullet text:bullet-char="-" text:level="1">
        <style:list-level-properties text:min-label-width="10mm"/>
      </text:list-level-style-bullet>
    </text:list-style>
    <text:list-style style:name="id1-3-2-2-10-4-11-3-5">
      <text:list-level-style-bullet text:bullet-char="-" text:level="1">
        <style:list-level-properties text:min-label-width="10mm"/>
      </text:list-level-style-bullet>
    </text:list-style>
    <text:list-style style:name="id1-3-2-2-10-4-11-3-6">
      <text:list-level-style-bullet text:bullet-char="-" text:level="1">
        <style:list-level-properties text:min-label-width="10mm"/>
      </text:list-level-style-bullet>
    </text:list-style>
    <text:list-style style:name="id1-3-2-2-10-4-11-3-7">
      <text:list-level-style-bullet text:bullet-char="-" text:level="1">
        <style:list-level-properties text:min-label-width="10mm"/>
      </text:list-level-style-bullet>
    </text:list-style>
    <text:list-style style:name="id1-3-2-2-10-4-11-3-8">
      <text:list-level-style-bullet text:bullet-char="-" text:level="1">
        <style:list-level-properties text:min-label-width="10mm"/>
      </text:list-level-style-bullet>
    </text:list-style>
    <text:list-style style:name="id1-3-2-2-10-4-11-3-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Inwonersinitiatieven Nieuwegein 2025</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
            <text:list text:style-name="id1-3-2-1-1-7">
              <text:list-item text:style-override="id1-3-2-1-1-7-1">
                <text:number/>
                <text:p text:style-name="al">de subsidieregeling houdende regels over de activiteiten die in aanmerking kunnen komen voor subsidie, de aanduiding van subsidieplafonds, de verdeling van subsidies en de wijze van bevoorschotting.</text:p>
              </text:list-item>
            </text:list>
            <text:list text:style-name="id1-3-2-1-1-8">
              <text:list-item text:style-override="id1-3-2-1-1-8-1">
                <text:number/>
                <text:p text:style-name="al">
                <text:span text:style-name="nadrukvet">SUBSIDIEREGELING INWONERSINITIATIEVEN NIEUWEGEIN 2025</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Exploitatiekosten: kosten die voortkomen uit een onroerend goed zoals huur, belastingen, verzekeringen, energie, onderhoud en beheer.</text:p>
              </text:list-item>
              <text:list-item text:style-override="id1-3-2-2-1-2-2">
                <text:number>b.</text:number>
                <text:p text:style-name="al">Overheadkosten: kosten voor de organisatie zoals personeel, computer, telefoon, internet, administratie, bankrekening en verzekeringen.</text:p>
              </text:list-item>
              <text:list-item text:style-override="id1-3-2-2-1-2-3">
                <text:number>c.</text:number>
                <text:p text:style-name="al">Verordening: Algemene subsidieverordening Nieuwegein 2015.</text:p>
              </text:list-item>
            </text:list>
          </text:section>
          <text:section text:name="artikel_id1-3-2-2-2" text:style-name="artikel">
            <text:p text:style-name="artikel_kop_titel"><text:span text:style-name="artikel_kop_label">Artikel</text:span> <text:span text:style-name="artikel_kop_nr">2</text:span> Reikwijdte</text:p>
            <text:p text:style-name="al">Dit besluit is van toepassing op subsidies als bedoeld in artikel 2 lid 1 van de Verordening.</text:p>
          </text:section>
          <text:section text:name="artikel_id1-3-2-2-3" text:style-name="artikel">
            <text:p text:style-name="artikel_kop_titel"><text:span text:style-name="artikel_kop_label">Artikel</text:span> <text:span text:style-name="artikel_kop_nr">3</text:span> Aanvraagtermijn</text:p>
            <text:p text:style-name="al">In afwijking van artikel 6 van de Verordening mogen aanvragen voor inwonersinitiatieven uiterlijk zes weken voor aanvang van de activiteit ingediend zijn. </text:p>
          </text:section>
          <text:section text:name="artikel_id1-3-2-2-4" text:style-name="artikel">
            <text:p text:style-name="artikel_kop_titel"><text:span text:style-name="artikel_kop_label">Artikel</text:span> <text:span text:style-name="artikel_kop_nr">4</text:span> Verlening van subsidie</text:p>
            <text:p text:style-name="al">In afwijking van artikel 12 en/of 13 lid 1 van de Verordening worden alle subsidies voor inwonersinitiatieven verleend.</text:p>
          </text:section>
          <text:section text:name="artikel_id1-3-2-2-5" text:style-name="artikel">
            <text:p text:style-name="artikel_kop_titel"><text:span text:style-name="artikel_kop_label">Artikel</text:span> <text:span text:style-name="artikel_kop_nr">5</text:span> Voorschotten</text:p>
            <text:p text:style-name="al">Bij subsidieverlening wordt een voorschot verstrekt van 100% van de verleende subsidie. Het voorschot wordt in één termijnbedrag betaald.</text:p>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De activiteit waarvoor subsidie wordt aangevraagd:</text:p>
                <text:list text:style-name="id1-3-2-2-6-2-3">
                  <text:list-item text:style-override="id1-3-2-2-6-2-3-1">
                    <text:number>a.</text:number>
                    <text:p text:style-name="al">heeft een meerwaarde voor de Nieuwegeinse samenleving en sluit aantoonbaar aan bij de vraag en behoeften van de inwoners;</text:p>
                  </text:list-item>
                  <text:list-item text:style-override="id1-3-2-2-6-2-3-2">
                    <text:number>b.</text:number>
                    <text:p text:style-name="al">de activiteit staat open voor alle bewoners van de straat, buurt, wijk of stad, waarbij het is toegestaan om activiteiten te organiseren voor specifieke leeftijdsgroepen en groepen met een kwetsbaarheid;</text:p>
                  </text:list-item>
                  <text:list-item text:style-override="id1-3-2-2-6-2-3-3">
                    <text:number>c.</text:number>
                    <text:p text:style-name="al">is niet gericht op partijpolitieke, godsdienstige of levensbeschouwelijke vorming en/of verspreiding van partijpolitiek, godsdienstig of levensbeschouwelijk gedachtegoed.</text:p>
                  </text:list-item>
                </text:list>
              </text:list-item>
              <text:list-item text:style-override="id1-3-2-2-6-3">
                <text:number>2.</text:number>
                <text:p text:style-name="al">Subsidieaanvragen dienen aantoonbaar bij te dragen aan de algemene doelstelling Sociaal sterke buurten;</text:p>
              </text:list-item>
              <text:list-item text:style-override="id1-3-2-2-6-4">
                <text:number>3.</text:number>
                <text:p text:style-name="al">Subsidieaanvragen dienen aantoonbaar bij te dragen aan de doelstelling ‘Gemeenschapszin’ van de Koers Sociaal Domein.</text:p>
              </text:list-item>
              <text:list-item text:style-override="id1-3-2-2-6-5">
                <text:number>4.</text:number>
                <text:p text:style-name="al">in aanvulling op de in de voorgaande leden genoemde algemene criteria, dient de activiteit als bedoeld in artikel 7, te voldoen aan de volgende specifieke criteria:</text:p>
                <text:list text:style-name="id1-3-2-2-6-5-3">
                  <text:list-item text:style-override="id1-3-2-2-6-5-3-1">
                    <text:number>a.</text:number>
                    <text:p text:style-name="al">de activiteit bevordert dat bewoners prettig samenleven en dat de straat, buurt, wijk of stad erop vooruitgaat;</text:p>
                  </text:list-item>
                  <text:list-item text:style-override="id1-3-2-2-6-5-3-2">
                    <text:number>b.</text:number>
                    <text:p text:style-name="al">de activiteit staat open voor alle bewoners van de straat, buurt, wijk of stad, waarbij het is toegestaan om activiteiten te organiseren voor specifieke leeftijdsgroepen en groepen met een kwetsbaarheid;</text:p>
                  </text:list-item>
                  <text:list-item text:style-override="id1-3-2-2-6-5-3-3">
                    <text:number>c.</text:number>
                    <text:p text:style-name="al">de activiteit of het project waar de activiteit deel van uitmaakt, heeft geen commercieel of promotioneel doel;</text:p>
                  </text:list-item>
                  <text:list-item text:style-override="id1-3-2-2-6-5-3-4">
                    <text:number>d.</text:number>
                    <text:p text:style-name="al">de aanvraag is ingediend en ondertekend door minimaal 3 inwoners van Nieuwegein;</text:p>
                  </text:list-item>
                  <text:list-item text:style-override="id1-3-2-2-6-5-3-5">
                    <text:number>e.</text:number>
                    <text:p text:style-name="al">een hoofdaanvrager die jonger is dan 18 jaar heeft toestemming van een ouder of wettelijk vertegenwoordiger;</text:p>
                  </text:list-item>
                  <text:list-item text:style-override="id1-3-2-2-6-5-3-6">
                    <text:number>f.</text:number>
                    <text:p text:style-name="al">het minimum subsidiebedrag voor een inwonersinitiatief is bepaald op € 100;</text:p>
                    <text:p text:style-name="al">het maximum subsidiebedrag voor een inwonersinitiatief is bepaald op € 5.000;</text:p>
                  </text:list-item>
                  <text:list-item text:style-override="id1-3-2-2-6-5-3-7">
                    <text:number>g.</text:number>
                    <text:p text:style-name="al">de communicatie over de gesubsidieerde activiteit is gericht op het bereiken van de doelgroep van de activiteit en op het informeren van de omgeving waar de activiteit plaatsvindt;</text:p>
                  </text:list-item>
                  <text:list-item text:style-override="id1-3-2-2-6-5-3-8">
                    <text:number>h.</text:number>
                    <text:p text:style-name="al">inwoners met een Stadspas krijgen een korting van minimaal 50% bij activiteiten die een eigen bijdrage vragen van de deelnemers.</text:p>
                  </text:list-item>
                </text:list>
              </text:list-item>
            </text:list>
          </text:section>
          <text:section text:name="artikel_id1-3-2-2-7" text:style-name="artikel">
            <text:p text:style-name="artikel_kop_titel"><text:span text:style-name="artikel_kop_label">Artikel</text:span> <text:span text:style-name="artikel_kop_nr">7</text:span> Subsidiabele activiteiten</text:p>
            <text:p text:style-name="al">Activiteiten in Nieuwegein die Nieuwegeinse inwoners samenbrengen en verbinden.</text:p>
          </text:section>
          <text:section text:name="artikel_id1-3-2-2-8" text:style-name="artikel">
            <text:p text:style-name="artikel_kop_titel"><text:span text:style-name="artikel_kop_label">Artikel</text:span> <text:span text:style-name="artikel_kop_nr">8</text:span> Weigeringsgronden</text:p>
            <text:p text:style-name="al">Het college weigert een subsidie te verstrekken als deze wordt aangevraagd door een stichting of door één of meerdere bestuursleden vanuit hun verantwoordelijkheid als bestuurslid van een stichting. </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Per kalenderjaar stelt het college een subsidieplafond vast. Toekenning van subsidie is op basis van volgorde van binnenkomst van volledige subsidieaanvragen.</text:p>
              </text:list-item>
              <text:list-item text:style-override="id1-3-2-2-9-3">
                <text:number>2.</text:number>
                <text:p text:style-name="al">Het subsidieplafond wordt vastgesteld in bijlage 1 behorend bij deze subsidieregeling.</text:p>
              </text:list-item>
            </text:list>
          </text:section>
          <text:section text:name="artikel_id1-3-2-2-10" text:style-name="artikel">
            <text:p text:style-name="artikel_kop_titel"><text:span text:style-name="artikel_kop_label">Artikel</text:span> <text:span text:style-name="artikel_kop_nr">10</text:span> Aanvullende verdeelregels</text:p>
            <text:p text:style-name="al">In aanvulling op het in artikel 9 bepaalde, gelden de volgende verdeelregels:</text:p>
            <text:p text:style-name="al"/>
            <text:list text:style-name="id1-3-2-2-10-4">
              <text:list-item text:style-override="id1-3-2-2-10-4-1">
                <text:number>a.</text:number>
                <text:p text:style-name="al">de hoogte van de subsidie is maximaal 50% van de totale subsidiabele kosten van de activiteit;</text:p>
              </text:list-item>
              <text:list-item text:style-override="id1-3-2-2-10-4-2">
                <text:number>b.</text:number>
                <text:p text:style-name="al">de 50% eigen financiering is op het moment van de subsidieaanvraag bijeengebracht of formeel toegezegd;</text:p>
              </text:list-item>
              <text:list-item text:style-override="id1-3-2-2-10-4-3">
                <text:number>c.</text:number>
                <text:p text:style-name="al">wanneer een subsidieverstrekking door het college nodig is om cofinanciering tot stand te brengen, wordt een uitzondering gemaakt op onderdeel b en wordt subsidie onder ontbindende voorwaarde toegekend;</text:p>
              </text:list-item>
              <text:list-item text:style-override="id1-3-2-2-10-4-4">
                <text:number>d.</text:number>
                <text:p text:style-name="al">de onder c genoemde uitzondering wordt alleen toegepast wanneer bewijsstukken worden overgelegd dat de cofinancierder een subsidieverstrekking als voorwaarde stelt;</text:p>
              </text:list-item>
              <text:list-item text:style-override="id1-3-2-2-10-4-5">
                <text:number>e.</text:number>
                <text:p text:style-name="al">bij toepassing van onderdeel c en d wordt in de toekenningsbeschikking vastgelegd dat de subsidieverstrekking wordt ingetrokken wanneer de 50% eigen financiering niet tot stand komt;</text:p>
              </text:list-item>
              <text:list-item text:style-override="id1-3-2-2-10-4-6">
                <text:number>f.</text:number>
                <text:p text:style-name="al">tot de 50% eigen financiering behoort in ieder geval:</text:p>
                <text:list text:style-name="id1-3-2-2-10-4-6-3">
                  <text:list-item text:style-override="id1-3-2-2-10-4-6-3-1">
                    <text:number>-</text:number>
                    <text:p text:style-name="al">financiering vanuit bedrijven, wijkplatforms, andere fondsen of subsidies, die niet afkomstig zijn van de gemeente Nieuwegein;</text:p>
                  </text:list-item>
                  <text:list-item text:style-override="id1-3-2-2-10-4-6-3-2">
                    <text:number>-</text:number>
                    <text:p text:style-name="al">een bijdrage van deelnemers aan de activiteit;</text:p>
                  </text:list-item>
                  <text:list-item text:style-override="id1-3-2-2-10-4-6-3-3">
                    <text:number>-</text:number>
                    <text:p text:style-name="al">inzet van vrijwilligers bij de uitvoering van de activiteit wordt gewaardeerd op een bedrag van € 15 per uur;</text:p>
                  </text:list-item>
                  <text:list-item text:style-override="id1-3-2-2-10-4-6-3-4">
                    <text:number>-</text:number>
                    <text:p text:style-name="al">de waarde van gedoneerde materialen overeenkomstig de financiële waarde in het economisch verkeer;</text:p>
                  </text:list-item>
                  <text:list-item text:style-override="id1-3-2-2-10-4-6-3-5">
                    <text:number>-</text:number>
                    <text:p text:style-name="al">overige opbrengsten van de activiteit, waaronder opbrengsten uit verkoop van eten en non-alcoholische dranken.</text:p>
                  </text:list-item>
                </text:list>
              </text:list-item>
              <text:list-item text:style-override="id1-3-2-2-10-4-7">
                <text:number>g.</text:number>
                <text:p text:style-name="al">tot de 50% eigen financiering behoort in geen geval:</text:p>
                <text:list text:style-name="id1-3-2-2-10-4-7-3">
                  <text:list-item text:style-override="id1-3-2-2-10-4-7-3-1">
                    <text:number>-</text:number>
                    <text:p text:style-name="al">ureninzet en bijdragen vanuit de gemeente Nieuwegein;</text:p>
                  </text:list-item>
                  <text:list-item text:style-override="id1-3-2-2-10-4-7-3-2">
                    <text:number>-</text:number>
                    <text:p text:style-name="al">opbrengsten uit verkoop van alcoholische dranken.</text:p>
                  </text:list-item>
                </text:list>
              </text:list-item>
              <text:list-item text:style-override="id1-3-2-2-10-4-8">
                <text:number>h.</text:number>
                <text:p text:style-name="al">de subsidie voor dezelfde activiteit wordt maximaal 3 keer verstrekt, tenzij het college besluit tot continuering van de subsidie;</text:p>
              </text:list-item>
              <text:list-item text:style-override="id1-3-2-2-10-4-9">
                <text:number>i.</text:number>
                <text:p text:style-name="al">in afwijking van onderdeel h wordt jaarlijks subsidie verstrekt voor de organisatie van een integratiediner in het kader van het Nationaal Integratiediner;</text:p>
              </text:list-item>
              <text:list-item text:style-override="id1-3-2-2-10-4-10">
                <text:number>j.</text:number>
                <text:p text:style-name="al">wanneer eten en drinken onderdeel is van de activiteit, is de subsidie voor dit onderdeel maximaal € 15,00 per deelnemer;</text:p>
              </text:list-item>
              <text:list-item text:style-override="id1-3-2-2-10-4-11">
                <text:number>k.</text:number>
                <text:p text:style-name="al">geen subsidie wordt verstrekt voor:</text:p>
                <text:list text:style-name="id1-3-2-2-10-4-11-3">
                  <text:list-item text:style-override="id1-3-2-2-10-4-11-3-1">
                    <text:number>-</text:number>
                    <text:p text:style-name="al">vergoedingen (loon) voor inzet aanvragers, initiatiefnemers of vrijwilligers;</text:p>
                  </text:list-item>
                  <text:list-item text:style-override="id1-3-2-2-10-4-11-3-2">
                    <text:number>-</text:number>
                    <text:p text:style-name="al">uren van beroepskrachten die al op andere wijze gefinancierd zijn;</text:p>
                  </text:list-item>
                  <text:list-item text:style-override="id1-3-2-2-10-4-11-3-3">
                    <text:number>-</text:number>
                    <text:p text:style-name="al">exploitatiekosten en overheadkosten die niet direct verband houden met de organisatie van de activiteit;</text:p>
                  </text:list-item>
                  <text:list-item text:style-override="id1-3-2-2-10-4-11-3-4">
                    <text:number>-</text:number>
                    <text:p text:style-name="al">kosten van instellingen voor activiteiten die behoren tot hun reguliere werkzaamheden;</text:p>
                  </text:list-item>
                  <text:list-item text:style-override="id1-3-2-2-10-4-11-3-5">
                    <text:number>-</text:number>
                    <text:p text:style-name="al">activiteiten die al door de gemeente Nieuwegein gesubsidieerd zijn;</text:p>
                  </text:list-item>
                  <text:list-item text:style-override="id1-3-2-2-10-4-11-3-6">
                    <text:number>-</text:number>
                    <text:p text:style-name="al">de aanschaf van gebruiksvoorwerpen die na realisatie van de activiteit in bezit blijven bij de aanvrager;</text:p>
                  </text:list-item>
                  <text:list-item text:style-override="id1-3-2-2-10-4-11-3-7">
                    <text:number>-</text:number>
                    <text:p text:style-name="al">kosten van verbouwingen;</text:p>
                  </text:list-item>
                  <text:list-item text:style-override="id1-3-2-2-10-4-11-3-8">
                    <text:number>-</text:number>
                    <text:p text:style-name="al">kosten van alcoholische dranken;</text:p>
                  </text:list-item>
                  <text:list-item text:style-override="id1-3-2-2-10-4-11-3-9">
                    <text:number>-</text:number>
                    <text:p text:style-name="al">niet-gespecificeerde, niet-noodzakelijke of bovenmatige kosten.</text:p>
                  </text:list-item>
                </text:list>
              </text:list-item>
            </text:list>
          </text:section>
          <text:section text:name="artikel_id1-3-2-2-11" text:style-name="artikel">
            <text:p text:style-name="artikel_kop_titel"><text:span text:style-name="artikel_kop_label">Artikel</text:span> <text:span text:style-name="artikel_kop_nr">11</text:span> Eindverantwoording</text:p>
            <text:list text:style-name="id1-3-2-2-11-2">
              <text:list-item text:style-override="id1-3-2-2-11-2">
                <text:number>1.</text:number>
                <text:p text:style-name="al">De subsidieontvanger dient uiterlijk 6 weken nadat de gesubsidieerde activiteiten zijn verricht een activiteitenverslag in met de volgende gegevens:</text:p>
                <text:list text:style-name="id1-3-2-2-11-2-3">
                  <text:list-item text:style-override="id1-3-2-2-11-2-3-1">
                    <text:number>a.</text:number>
                    <text:p text:style-name="al">de datum van de activiteit(en);</text:p>
                  </text:list-item>
                  <text:list-item text:style-override="id1-3-2-2-11-2-3-2">
                    <text:number>b.</text:number>
                    <text:p text:style-name="al">het aantal deelnemers of bezoekers;</text:p>
                  </text:list-item>
                  <text:list-item text:style-override="id1-3-2-2-11-2-3-3">
                    <text:number>c.</text:number>
                    <text:p text:style-name="al">een specificatie van inkomsten en uitgaven, op dezelfde manier opgesteld als de begroting bij de aanvraag;</text:p>
                  </text:list-item>
                  <text:list-item text:style-override="id1-3-2-2-11-2-3-4">
                    <text:number>d.</text:number>
                    <text:p text:style-name="al">minimaal 3 foto’s of video’s van de activiteit, na toestemming van de aanwezigen.</text:p>
                  </text:list-item>
                </text:list>
              </text:list-item>
              <text:list-item text:style-override="id1-3-2-2-11-3">
                <text:number>2.</text:number>
                <text:p text:style-name="al">Indien er een overschot resteert van meer dan € 50,-, dan vordert de gemeente het totale overschot terug.</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Aanvragen en bezwaar (en beroepsschriften) voor inwonersinitiatieven die zijn ingediend op grond van de Subsidieregeling Nieuwegein 2019 en waarop nog niet is beslist bij het in werking treden van deze regeling, worden afgehandeld krachtens de Subsidieregeling Nieuwegein 2019.</text:p>
              </text:list-item>
              <text:list-item text:style-override="id1-3-2-2-12-3">
                <text:number>2.</text:number>
                <text:p text:style-name="al">Dit besluit treedt in werking met ingang van de dag na die van de bekendmaking.</text:p>
              </text:list-item>
              <text:list-item text:style-override="id1-3-2-2-12-4">
                <text:number>3.</text:number>
                <text:p text:style-name="al">Dit besluit wordt aangehaald als: Subsidieregeling Inwonersinitiatieven Nieuwegein 2025</text:p>
              </text:list-item>
            </text:list>
          </text:section>
        </text:section>
        <text:section text:name="regeling-sluiting_id1-3-2-3" text:style-name="regeling-sluiting">
          <text:section text:name="ondertekening_id1-3-2-3-1">
            <text:p><text:span text:style-name="functie">Aldus vastgesteld in de vergadering van 26 augustus 2025,</text:span></text:p>
          </text:section>
          <text:section text:name="ondertekening_id1-3-2-3-2">
            <text:p><text:span text:style-name="functie"/></text:p>
            <text:p><text:span text:style-name="functie"> burgemeester en wethouders,</text:span></text:p>
          </text:section>
          <text:section text:name="ondertekening_id1-3-2-3-3">
            <text:p><text:span text:style-name="functie"/></text:p>
            <text:p><text:span text:style-name="functie"> Ellie Liebregts </text:span></text:p>
            <text:p><text:span text:style-name="functie"> secretaris </text:span></text:p>
          </text:section>
          <text:section text:name="ondertekening_id1-3-2-3-4">
            <text:p><text:span text:style-name="functie"/></text:p>
            <text:p><text:span text:style-name="functie">Marijke van Beukering-Huijbregt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ij Subsidieregeling Inwonersinitiatieven Nieuwegein 2025: Subsidieplafon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Kalenderjaar 2025</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Kalenderjaar 2026</text:p>
                </table:table-cell>
                <table:table-cell table:style-name="cell_frame_all" table:number-rows-spanned="1" table:number-columns-spanned="1">
                  <text:p text:style-name="table_al">€ 10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64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3 van de Algemene subsidieverordening Nieuwegein 2015]|[https://lokaleregelgeving.overheid.nl/CVDR372366/2#hoofdstuk_1_artikel_3</meta:user-defined>
    <meta:user-defined meta:name="DCTERMS.alternative">Subsidieregeling Inwonersinitiatieven Nieuwegein 2025</meta:user-defined>
    <dc:language>nl</dc:language>
    <meta:user-defined meta:name="OVERHEIDop.locatietype/OVERHEIDop.gebiedsmarkering">Gemeente</meta:user-defined>
    <meta:user-defined meta:name="DC.title">Subsidieregeling Inwonersinitiatieven Nieuwegein 2025</meta:user-defined>
    <meta:user-defined meta:name="DCTERMS.W3CDTF/DCTERMS.available">2025-09-05</meta:user-defined>
    <meta:user-defined meta:name="DCTERMS.W3CDTF/OVERHEIDop.jaargang">2025</meta:user-defined>
    <meta:user-defined meta:name="OVERHEIDop.publicationIssue">386424</meta:user-defined>
    <meta:user-defined meta:name="OVERHEIDop.betreftRegeling">CVDR743852_1</meta:user-defined>
    <meta:user-defined meta:name="xs:date/OVERHEIDop.startdatum">2025-09-06</meta:user-defined>
    <meta:user-defined meta:name="OVERHEIDop.GmbID/DC.identifier">gmb-2025-386424</meta:user-defined>
    <meta:user-defined meta:name="OVERHEIDop.versieInformatie"/>
  </office:meta>
</office:document-meta>
</file>